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00206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1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13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2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2404761904762cm"/>
    </style:style>
    <style:style style:name="co2" style:family="table-column">
      <style:table-column-properties fo:break-before="auto" style:column-width="5.41261904761905cm"/>
    </style:style>
    <style:style style:name="co3" style:family="table-column">
      <style:table-column-properties fo:break-before="auto" style:column-width="5.73011904761905cm"/>
    </style:style>
    <style:style style:name="co4" style:family="table-column">
      <style:table-column-properties fo:break-before="auto" style:column-width="1.81428571428571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Struttura responsabile del procedimento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Procedimento amministrativo</text:p>
          </table:table-cell>
          <table:table-cell office:value-type="string" table:style-name="ce2">
            <text:p>Termine di conclusione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Nome responsabile procedimento</text:p>
          </table:table-cell>
          <table:table-cell office:value-type="string" table:style-name="ce2">
            <text:p>Recapito tel.</text:p>
          </table:table-cell>
          <table:table-cell office:value-type="string" table:style-name="ce2">
            <text:p>Casella istituzionale</text:p>
          </table:table-cell>
          <table:table-cell office:value-type="string" table:style-name="ce2">
            <text:p>Nome sostituto<text:s/></text:p>
          </table:table-cell>
          <table:table-cell office:value-type="string" table:style-name="ce2">
            <text:p>Recapito tel</text:p>
          </table:table-cell>
          <table:table-cell office:value-type="string" table:style-name="ce2">
            <text:p>Casella istituzionale.</text:p>
          </table:table-cell>
          <table:table-cell office:value-type="string" table:style-name="ce2">
            <text:p>Provvedimento conclusivo</text:p>
          </table:table-cell>
          <table:table-cell office:value-type="string" table:style-name="ce2">
            <text:p>Modulistica</text:p>
          </table:table-cell>
          <table:table-cell office:value-type="string" table:style-name="ce2">
            <text:p>Tutela giursdizionale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municazioni obbligatorie al Centro per l’Impiego, in merito a cessazioni e trasformazioni del rapporto di lavoro</text:p>
          </table:table-cell>
          <table:table-cell office:value-type="string" table:style-name="ce3">
            <text:p>entro 20° giorno del mese successivo all’evento</text:p>
          </table:table-cell>
          <table:table-cell office:value-type="string" table:style-name="ce3">
            <text:p>L. 608/1996 (così come modificata dall’art. 5 della L. 183/2010)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<text:a xlink:href="mailto:anagrafe.prestazion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<text:a xlink:href="mailto:anagrafe.prestazion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procedura on line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a dipendenti affetti da tossicodipendenza e/o alcolismo cronico inseriti in percorso riabilitativ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.P.R. 309/1990 e s.m.i.; C.C.N.L. Integrativo Personale Comparto Sanità 20/01/2001;CCNL Comparto Sanità 02/11/2022 CC.CC.NN.LL. Integrativi Area Dirigenza SSN 10/02/2004 ; CCNL AREA Sanità del 23/01/202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/text:p>
          </table:table-cell>
          <table:table-cell office:value-type="string" table:style-name="ce7">
            <text:p>personale.istituticontrattuali@aomliguria.it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attività volontariato a seguito richiamo in servizio presso la Croce Rossa Italiana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.LGS. 66/2010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attività di volontariato promosse dalla Protezione Civil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PR. 66/1981; L. 363/1984;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avviare attività professionali ed imprenditoriali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L. 183/2010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 - 2339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cariche pubbliche elettiv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ostituzione 18/07/2011; Legge 20/05/1970, n. 300; D.Lgs. 18/08/2000, n. 267;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cooperazione con i paesi in via di svilupp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L. 49/1987 e s.m.i.; L. 426/1996 ; C.C.N.L. Integrativo Personale Comparto Sanità 20/09/2001:; CC.CC.NN.LL. Integrativi Area Dirigenza SSN 10/02/2004 ;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dottorato o per motivi di studi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L. 13/08/1984, n. 476 ; L. 28/12/2001, n. 448; L. 30/12/2010, n. 240; D.Lgs. 18/07/2011, n. 119; C.C.N.L. Integrativo Personale Comparto Sanità 20/09/2001:; CC.CC.NN.LL. Integrativi Area Dirigenza SSN 10/02/2004 ;<text:s/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educazione e per assistenza ai figli fino ai 6 anni di età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.C.N.L. Integrativo Personale Comparto Sanità 20/01/2001;</text:p>
            <text:p>CC.CC.NN.LL. Integrativi Area Dirigenza SSN 10/02/2004<text:s/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esigenze personali o di famiglia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C.C.N.L. Integrativo Personale Comparto Sanità 20/01/2001;</text:p>
            <text:p>CC.CC.NN.LL. Integrativi Area Dirigenza SSN 10/02/200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motivi umanitari</text:p>
          </table:table-cell>
          <table:table-cell office:value-type="string" table:style-name="ce3">
            <text:p>30 gg/ 15 gg in caso di emergenza</text:p>
          </table:table-cell>
          <table:table-cell office:value-type="string" table:style-name="ce3">
            <text:p>CC.CC.NN.LL. Integrativi Area Dirigenza SSN del 06/05/2010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incarichi a tempo determinato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.lgs. 299/99 e s.m.i.; C.C.N.L. Integrativo Personale Comparto Sanità 20/09/2001; CCNL Comparto Sanità 02/11/2022 CC.CC.NN.LL. Integrativi Area Dirigenza SSN 10/02/2004 ; CCNL Area Sanità 23/01/202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ricongiungimento al coniug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L 25/1980; L 26/1980; C.C.N.L. Integrativo Personale Comparto Sanità 20/09/2001:; CC.CC.NN.LL. Integrativi Area Dirigenza SSN 10/02/2004 ;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5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aspettativa per gravi motivi personali o familiari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L. 53/2000 e s.m.i.;</text:p>
            <text:p>D.P.C.M. 278/2000;</text:p>
            <text:p>C.C.N.L. Integrativo Personale Comparto Sanità 20/01/2001;</text:p>
            <text:p>CC.CC.NN.LL. Integrativi Area Dirigenza SSN 10/02/200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 - 2339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congedo straordinario per assistenza a portatori di handicap in situazione di gravità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.Lgs. 151/2001 e s.m.i.;</text:p>
            <text:p>Sentenza Corte Costituzionale n. 203/2013</text:p>
            <text:p>D.Lgs. 105/2022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5">
            <text:p>010 555 5416 - 3931<text:s/></text:p>
          </table:table-cell>
          <table:table-cell office:value-type="string" table:style-name="ce6">
            <text:p>personale.istituticontrattuali@aomliguria.it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_005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Denuncia annuale, per via telematica, al <text:s/>Ministero del Lavoro e della Previdenza Sociale, <text:s/>dell'elenco del personale dipendente riconosciuto invalido</text:p>
          </table:table-cell>
          <table:table-cell office:value-type="string" table:style-name="ce3">
            <text:p>31 gennaio di ogni anno</text:p>
          </table:table-cell>
          <table:table-cell office:value-type="string" table:style-name="ce3">
            <text:p>L. 68/1999 e s.m.i. - L. 133/2008</text:p>
          </table:table-cell>
          <table:table-cell office:value-type="string" table:style-name="ce3">
            <text:p>SCHIFANO AGNESE</text:p>
          </table:table-cell>
          <table:table-cell office:value-type="string" table:style-name="ce3">
            <text:p>010 555 5416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PATRUCCO LUCIA</text:p>
          </table:table-cell>
          <table:table-cell office:value-type="string" table:style-name="ce3">
            <text:p>010 555 3931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procedura on line<text:s/>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Procedure per mobilità in uscita</text:p>
          </table:table-cell>
          <table:table-cell office:value-type="string" table:style-name="ce3">
            <text:p>30 gg</text:p>
          </table:table-cell>
          <table:table-cell office:value-type="string" table:style-name="ce22">
            <text:p>D. Lgs. 165/2001 e s.m.i.; CCNL Comparto Sanità 02/11/2022; CCNL Area Sanità 23/01/2024; CCNL Area Sanità 27/02/2026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Provvedimenti di cessazione dal servizio per dimissioni volontarie/recesso</text:p>
          </table:table-cell>
          <table:table-cell office:value-type="string" table:style-name="ce3">
            <text:p>30 gg</text:p>
          </table:table-cell>
          <table:table-cell office:value-type="string" table:style-name="ce22">
            <text:p>C.C.N.L. Personale Comparto Sanità 27/10/2025; C.C.N.L. Area Sanità 27/02/2026; CCNL Area Funzioni Locali 23/02/2026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Provvedimenti di cessazione dal servizio per dimissioni volontarie con conservazione del posto per periodo di prova</text:p>
          </table:table-cell>
          <table:table-cell office:value-type="string" table:style-name="ce3">
            <text:p>30 gg</text:p>
          </table:table-cell>
          <table:table-cell office:value-type="string" table:style-name="ce22">
            <text:p>C.C.N.L. Personale Comparto Sanità 27/10/2025; C.C.N.L. Area Sanità 27/02/2026; CCNL Area Funzioni Locali 23/02/2026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6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Riconoscimento assenza retribuita per richiamo alle armi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.P.R. n. 3 del 10/01/1957; DPR 90/2010; D.Lgs. 66/2010; CC.CC.NN.LL. Area Dirigenza SSN 05/12/1996; CC.CC.NN.LL. Area Dirigenza SSN 03/11/2005;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az-Hap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Riconoscimento permessi lavorativi per assistenza a portatori di handicap in situazione di gravità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L. 104/1992 e s.m.i.; D.L.gs. 105/2022; CCNL Personale Comparto Sanità 02/11/2022; CCNL Area Sanità 23/01/202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Mod_003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congedo per donne vittime della violenza di genere<text:s text:c="2"/></text:p>
          </table:table-cell>
          <table:table-cell office:value-type="string" table:style-name="ce3">
            <text:p>5 <text:s/>gg</text:p>
          </table:table-cell>
          <table:table-cell office:value-type="string" table:style-name="ce3">
            <text:p><text:s/>D.LGS. 80/2015; CCNL Comparto Sanità 02/11/2022; CCNL Area Sanità 23/01/202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Concessione ulteriore periodo di 18 mesi per malattia<text:s text:c="2"/></text:p>
          </table:table-cell>
          <table:table-cell office:value-type="string" table:style-name="ce3">
            <text:p>30 gg<text:s/></text:p>
          </table:table-cell>
          <table:table-cell office:value-type="string" table:style-name="ce3">
            <text:p>CCNL Comparto Sanità 02/11/2022; CCNL Area Sanità 23/01/2024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mobilità compensative<text:s/></text:p>
          </table:table-cell>
          <table:table-cell table:style-name="ce3"/>
          <table:table-cell office:value-type="string" table:style-name="ce3">
            <text:p>D. LGS. 165/2001 - CCNL Comparto Sanità 02/11/2022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Istituti a favore dei dipendenti e processi di mobilità in uscita</text:p>
          </table:table-cell>
          <table:table-cell office:value-type="string" table:style-name="ce3">
            <text:p><text:s/>ricognizione <text:s/>iscrizioni all'Asilo Nido aziendale<text:s text:c="3"/></text:p>
          </table:table-cell>
          <table:table-cell office:value-type="string" table:style-name="ce3">
            <text:p>30 gg<text:s/></text:p>
          </table:table-cell>
          <table:table-cell office:value-type="string" table:style-name="ce3">
            <text:p>Regolamento aziendale interno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4">
            <text:p>SCHIFANO AGNESE<text:s/></text:p>
            <text:p>PATRUCCO LUCIA<text:s/></text:p>
          </table:table-cell>
          <table:table-cell office:value-type="string" table:style-name="ce3">
            <text:p>010 555 5416 - 3931<text:s/></text:p>
          </table:table-cell>
          <table:table-cell office:value-type="string" table:style-name="ce7">
            <text:p><text:a xlink:href="mailto:personale.istituticontrattuali@hsanmartino.it">personale.istituticontrattuali@aomliguria.it</text:a></text:p>
          </table:table-cell>
          <table:table-cell office:value-type="string" table:style-name="ce3">
            <text:p>Determinazione dirigenziale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Inquadramento dipendenti del comparto in diverso profilo professionale a diverso titolo</text:p>
          </table:table-cell>
          <table:table-cell office:value-type="string" table:style-name="ce9">
            <text:p>60 giorni</text:p>
          </table:table-cell>
          <table:table-cell office:value-type="string" table:style-name="ce9">
            <text:p>CCNL</text:p>
          </table:table-cell>
          <table:table-cell office:value-type="string" table:style-name="ce9">
            <text:p>VALENTINA FARAVELLI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8">
            <text:p>risorse.umane@aomliguria.it</text:p>
          </table:table-cell>
          <table:table-cell office:value-type="string" table:style-name="ce9">
            <text:p>VALENTINA FARAVELLI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deliberazione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Istruttoria su controversie inerenti rapporto di lavoro</text:p>
          </table:table-cell>
          <table:table-cell office:value-type="string" table:style-name="ce9">
            <text:p>30 giorni</text:p>
          </table:table-cell>
          <table:table-cell table:style-name="ce9"/>
          <table:table-cell office:value-type="string" table:style-name="ce9">
            <text:p>VALENTINA FARAVELLI</text:p>
            <text:p>LANDI TIZIANA<text:s/></text:p>
          </table:table-cell>
          <table:table-cell office:value-type="string" table:style-name="ce9">
            <text:p>010 555 4044 - 2255<text:s/>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VALENTINA FARAVELLI</text:p>
            <text:p>LANDI TIZIANA<text:s/></text:p>
          </table:table-cell>
          <table:table-cell office:value-type="string" table:style-name="ce9">
            <text:p>010 555 4044 - 2255<text:s/>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corrispondenza e trasmissione atti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Procedimenti disciplinari</text:p>
          </table:table-cell>
          <table:table-cell office:value-type="string" table:style-name="ce9">
            <text:p>60/120 giorni</text:p>
          </table:table-cell>
          <table:table-cell office:value-type="string" table:style-name="ce9">
            <text:p>CCNL, Dlgs 150/2009, Dlgs 165/2001</text:p>
          </table:table-cell>
          <table:table-cell office:value-type="string" table:style-name="ce9">
            <text:p>VALENTINA FARAVELLI</text:p>
            <text:p>LANDI TIZIANA<text:s/></text:p>
          </table:table-cell>
          <table:table-cell office:value-type="string" table:style-name="ce9">
            <text:p>010 555 4044 - 2255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VALENTINA FARAVELLI</text:p>
            <text:p>LANDI TIZIANA<text:s/></text:p>
          </table:table-cell>
          <table:table-cell office:value-type="string" table:style-name="ce9">
            <text:p>010 555 4044 - 2255<text:s/>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provvedimento del UPD, se avviene il licenziamento delibera direttore general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Valutazione periodi di prova dei direttori di struttura complessa</text:p>
          </table:table-cell>
          <table:table-cell office:value-type="string" table:style-name="ce9">
            <text:p>6 mesi</text:p>
          </table:table-cell>
          <table:table-cell office:value-type="string" table:style-name="ce9">
            <text:p>D. Lgs. n. 502 del 30.12.1992 8art. 15 comma 7-ter)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deliberazion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Valutazione di fine incarico per direzioni di struttura complessa (1^ istanza e collegio tecnico)</text:p>
          </table:table-cell>
          <table:table-cell office:value-type="string" table:style-name="ce9">
            <text:p>secondo la tempistica prevista dal Regolamento interno</text:p>
          </table:table-cell>
          <table:table-cell office:value-type="string" table:style-name="ce9">
            <text:p>D. Lgs. n. 502/1992, D. Lgs. n. 517/1999 e CCNL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determinazion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Conciliazioni sulle schede di valutazione del personale</text:p>
          </table:table-cell>
          <table:table-cell office:value-type="string" table:style-name="ce9">
            <text:p>20 giorni dalla ricezione della scheda</text:p>
          </table:table-cell>
          <table:table-cell office:value-type="string" table:style-name="ce9">
            <text:p>Regolamento interno DE - 1342/2013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verbale commissione di conciliazione ed eventualmente l'ufficio relazioni sindacali cambia la valutazione sulla scheda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Trasferimenti interni tra unità operative del <text:s/>personale del comparto e della dirigenza</text:p>
          </table:table-cell>
          <table:table-cell office:value-type="string" table:style-name="ce9">
            <text:p>secondo la tempistica prevista</text:p>
          </table:table-cell>
          <table:table-cell office:value-type="string" table:style-name="ce9">
            <text:p>CCNL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FARAVELLI VALENTINA</text:p>
            <text:p>LANDI TIZIANA</text:p>
            <text:p>SARA PONS</text:p>
          </table:table-cell>
          <table:table-cell office:value-type="string" table:style-name="ce9">
            <text:p>010 555 4044-2255-3621</text:p>
          </table:table-cell>
          <table:table-cell office:value-type="string" table:style-name="ce11">
            <text:p>risorse.umane@aomliguria.it</text:p>
          </table:table-cell>
          <table:table-cell office:value-type="string" table:style-name="ce9">
            <text:p>Lettera autorizzativa a firma del Direttore dell'U.O. SGRU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U.O. Sviluppo e Gestione Risorse Umane</text:p>
          </table:table-cell>
          <table:table-cell office:value-type="string" table:style-name="ce9">
            <text:p>Staff</text:p>
          </table:table-cell>
          <table:table-cell office:value-type="string" table:style-name="ce9">
            <text:p>Evasione delle domande di Lavoro Agile</text:p>
          </table:table-cell>
          <table:table-cell office:value-type="string" table:style-name="ce9">
            <text:p>secondo la tempistica prevista dal Regolamento interno</text:p>
          </table:table-cell>
          <table:table-cell office:value-type="string" table:style-name="ce9">
            <text:p>Legge 81/2017, CCNL, Regolamento interno</text:p>
          </table:table-cell>
          <table:table-cell office:value-type="string" table:style-name="ce9">
            <text:p>LANDI TIZIANA</text:p>
            <text:p>SARA PONS</text:p>
          </table:table-cell>
          <table:table-cell office:value-type="string" table:style-name="ce9">
            <text:p>010 555 2255 - 3621</text:p>
          </table:table-cell>
          <table:table-cell office:value-type="string" table:style-name="ce8">
            <text:p><text:a xlink:href="mailto:lavoro.agile@aomliguria.it">lavoro.agile@aomliguria.it</text:a></text:p>
          </table:table-cell>
          <table:table-cell office:value-type="string" table:style-name="ce9">
            <text:p>LANDI TIZIANA</text:p>
            <text:p>SARA PONS</text:p>
          </table:table-cell>
          <table:table-cell office:value-type="string" table:style-name="ce9">
            <text:p>010 555 2255 - 3621</text:p>
          </table:table-cell>
          <table:table-cell office:value-type="string" table:style-name="ce8">
            <text:p><text:a xlink:href="mailto:lavoro.agile@aomliguria.it">lavoro.agile@aomliguria.it</text:a></text:p>
          </table:table-cell>
          <table:table-cell table:style-name="ce9"/>
          <table:table-cell table:style-name="ce5"/>
          <table:table-cell office:value-type="string" table:style-name="ce3">
            <text:p>G.O.</text:p>
          </table:table-cell>
          <table:table-cell table:number-columns-repeated="16370" table:style-name="ce1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liquidazione compensi a componenti Commissioni esaminatrici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DPR n. 483/1997</text:p>
            <text:p>DPR n. 220/2001</text:p>
            <text:p>DPCM 20/03/1995</text:p>
          </table:table-cell>
          <table:table-cell office:value-type="string" table:style-name="ce3">
            <text:p>GENNARO MARIA GRAZIA</text:p>
            <text:p>FEDERICO BISIO</text:p>
            <text:p>OLIVERO DIEGO</text:p>
          </table:table-cell>
          <table:table-cell office:value-type="string" table:style-name="ce3">
            <text:p>010 555 2685</text:p>
            <text:p>010 555 2865</text:p>
            <text:p>010 555 7634</text:p>
          </table:table-cell>
          <table:table-cell office:value-type="string" table:style-name="ce11">
            <text:p><text:a xlink:href="mailto:personale.economico@aomliguria.it">personale.economico@aomliguria.it</text:a></text:p>
          </table:table-cell>
          <table:table-cell office:value-type="string" table:style-name="ce3">
            <text:p>GENNARO MARIA GRAZIA</text:p>
            <text:p>FEDERICO BISIO</text:p>
            <text:p>OLIVERO DIEGO</text:p>
          </table:table-cell>
          <table:table-cell office:value-type="string" table:style-name="ce3">
            <text:p>010 555 2685</text:p>
            <text:p>010 555 2865</text:p>
            <text:p>010 555 7634</text:p>
          </table:table-cell>
          <table:table-cell office:value-type="string" table:style-name="ce8">
            <text:p><text:a xlink:href="mailto:personale.economico@aomliguria.it">personale.economico@aomliguria.it</text:a></text:p>
          </table:table-cell>
          <table:table-cell office:value-type="string" table:style-name="ce3">
            <text:p>DETERMINA DIRIGENZI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Conto Annuale</text:p>
          </table:table-cell>
          <table:table-cell office:value-type="string" table:style-name="ce3">
            <text:p>Luglio (o come da previsione della Circolare MEF annuale)</text:p>
          </table:table-cell>
          <table:table-cell office:value-type="string" table:style-name="ce3">
            <text:p>Titolo V D.lgs. n. 165/2001</text:p>
          </table:table-cell>
          <table:table-cell office:value-type="string" table:style-name="ce3">
            <text:p>ASCHERO NICCOLO'</text:p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1">
            <text:p><text:a xlink:href="mailto:assunzioni.contabile@aomligura.it">assunzioni.contabile@aomligura.it</text:a></text:p>
          </table:table-cell>
          <table:table-cell office:value-type="string" table:style-name="ce3">
            <text:p>ASCHERO NICCOLO'</text:p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7">
            <text:p><text:a xlink:href="mailto:assunzioni.contabile@aomligura.it">assunzioni.contabile@aomligura.it</text:a></text:p>
          </table:table-cell>
          <table:table-cell office:value-type="string" table:style-name="ce3">
            <text:p>Caricamento tramite Piattaforma SICO<text:s/></text:p>
          </table:table-cell>
          <table:table-cell table:style-name="ce3"/>
          <table:table-cell office:value-type="string" table:style-name="ce3">
            <text:p>n.a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Monitoraggio trimestrale</text:p>
          </table:table-cell>
          <table:table-cell office:value-type="string" table:style-name="ce3">
            <text:p>Entro il 20° giorno dalla fine del trimestre (o come da previsione della Circolare MEF annuale)</text:p>
          </table:table-cell>
          <table:table-cell office:value-type="string" table:style-name="ce3">
            <text:p>Titolo V D.lgs. n. 165/2001</text:p>
          </table:table-cell>
          <table:table-cell office:value-type="string" table:style-name="ce3">
            <text:p>ASCHERO NICCOLO'</text:p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1">
            <text:p><text:a xlink:href="mailto:assunzioni.contabile@aomligura.it">assunzioni.contabile@aomligura.it</text:a></text:p>
          </table:table-cell>
          <table:table-cell office:value-type="string" table:style-name="ce3">
            <text:p>ASCHERO NICCOLO'</text:p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7">
            <text:p>assunzioni.contabile@aomligura.it</text:p>
          </table:table-cell>
          <table:table-cell table:style-name="ce3"/>
          <table:table-cell table:style-name="ce5"/>
          <table:table-cell office:value-type="string" table:style-name="ce3">
            <text:p>n.a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Benefici combattentistici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Art. 2 L. n. 336/1970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personali.pensioni@aomliguria.it">personali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16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Cessione del quinto dello stipendio (finanziarie/inps ex inpdap)</text:p>
          </table:table-cell>
          <table:table-cell office:value-type="string" table:style-name="ce3">
            <text:p>30 giorni dalla ricezione della richiesta di compilazione del certificato economico</text:p>
          </table:table-cell>
          <table:table-cell office:value-type="string" table:style-name="ce3">
            <text:p>Legge n. 180/1950 e s.m.i.</text:p>
          </table:table-cell>
          <table:table-cell office:value-type="string" table:style-name="ce3">
            <text:p>ASCHERO NICCOLO'</text:p>
            <text:p/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1">
            <text:p><text:a xlink:href="mailto:assunzioni.contabile@aomligura.it">assunzioni.contabile@aomligura.it</text:a></text:p>
          </table:table-cell>
          <table:table-cell office:value-type="string" table:style-name="ce3">
            <text:p>ASCHERO NICCOLO'</text:p>
            <text:p/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7">
            <text:p><text:a xlink:href="mailto:assunzioni.contabile@aomligura.it">assunzioni.contabile@aomligura.it</text:a></text:p>
          </table:table-cell>
          <table:table-cell office:value-type="string" table:style-name="ce3">
            <text:p>rilascio certificato</text:p>
          </table:table-cell>
          <table:table-cell table:style-name="ce5"/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Risoluzione del rapporto di lavoro per motivi di salute</text:p>
          </table:table-cell>
          <table:table-cell office:value-type="string" table:style-name="ce3">
            <text:p>7 giorni risoluzione (15 giorni invio informazioni retributive all'INPS)</text:p>
          </table:table-cell>
          <table:table-cell office:value-type="string" table:style-name="ce3">
            <text:p>CCNL; DPR 171/2011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16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Liquidazioni e rimborso spese di viaggio</text:p>
          </table:table-cell>
          <table:table-cell office:value-type="string" table:style-name="ce3">
            <text:p>60 giorni dalla ricezione della documentazione completa in originale</text:p>
          </table:table-cell>
          <table:table-cell office:value-type="string" table:style-name="ce3">
            <text:p>Regolamento interno del Policlinico <text:s/>sulle missioni (DL 1237/21); L. 836 18/12/1973; L. 417 26/07/1978</text:p>
          </table:table-cell>
          <table:table-cell office:value-type="string" table:style-name="ce9">
            <text:p>ASCHERO NICCOLO'<text:s/></text:p>
          </table:table-cell>
          <table:table-cell office:value-type="string" table:style-name="ce3">
            <text:p>010 555 7636</text:p>
          </table:table-cell>
          <table:table-cell office:value-type="string" table:style-name="ce11">
            <text:p><text:a xlink:href="mailto:personale.missioni@aomliguria.it">personale.missioni@aomliguria.it</text:a></text:p>
          </table:table-cell>
          <table:table-cell office:value-type="string" table:style-name="ce3">
            <text:p>LAURA MISCIOSCIA - GIUSEPPA BALZANO - SAMUELA MAMMARELLA</text:p>
          </table:table-cell>
          <table:table-cell office:value-type="string" table:style-name="ce9">
            <text:p>010 555 7636 <text:s/>- 2064 - 2065 - 2066<text:s/></text:p>
          </table:table-cell>
          <table:table-cell table:style-name="ce7"/>
          <table:table-cell office:value-type="string" table:style-name="ce3">
            <text:p>determinazione dirigenziale</text:p>
          </table:table-cell>
          <table:table-cell office:value-type="string" table:style-name="ce3">
            <text:p>MODAZHAP_00220003; MODAZHAP_00220008; MODAZHAP_00220004</text:p>
          </table:table-cell>
          <table:table-cell office:value-type="string" table:style-name="ce3">
            <text:p>G.O.</text:p>
          </table:table-cell>
          <table:table-cell table:style-name="ce9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Procedimento pignoramento c/o terzi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DPR n. 180/1950 art. 2</text:p>
            <text:p>Legge n. 311/2005</text:p>
            <text:p>Legge n. 80/2005</text:p>
          </table:table-cell>
          <table:table-cell office:value-type="string" table:style-name="ce9">
            <text:p>ORIGONE MAURIZIO</text:p>
            <text:p>FEDERICO BISIO OLIVERO DIEGO</text:p>
          </table:table-cell>
          <table:table-cell office:value-type="string" table:style-name="ce3">
            <text:p>010 555 2593</text:p>
            <text:p>010 555 7634</text:p>
          </table:table-cell>
          <table:table-cell office:value-type="string" table:style-name="ce11">
            <text:p><text:a xlink:href="mailto:personale.economico@aomliguria.it">personale.economico@aomliguria.it</text:a></text:p>
          </table:table-cell>
          <table:table-cell office:value-type="string" table:style-name="ce9">
            <text:p>ORIGONE MAURIZIO</text:p>
            <text:p>FEDERICO BISIO OLIVERO DIEGO</text:p>
          </table:table-cell>
          <table:table-cell office:value-type="string" table:style-name="ce3">
            <text:p>010 555 2593</text:p>
            <text:p>010 555 7634</text:p>
          </table:table-cell>
          <table:table-cell office:value-type="string" table:style-name="ce8">
            <text:p><text:a xlink:href="mailto:personale.economico@aomliguria.it">personale.economico@aomliguria.it</text:a></text:p>
          </table:table-cell>
          <table:table-cell table:style-name="ce3"/>
          <table:table-cell table:style-name="ce5"/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Regolarizzazione contributi pregressi per applicaz. benefici contrattuali<text:s/>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Normativa INPS (ex INPDAP)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Sistemazione, certificazione e validazione posizioni assicurative Inps tramite l'applicativo "nuova passweb"</text:p>
          </table:table-cell>
          <table:table-cell office:value-type="string" table:style-name="ce3">
            <text:p>45 giorni</text:p>
          </table:table-cell>
          <table:table-cell office:value-type="string" table:style-name="ce3">
            <text:p>Normativa INPS (ex INPDAP)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8">
            <text:p>mariateresa.confetti@aomliguria.it - camilla.rossi@aomliguria.it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Collocamento a riposo per limiti di età</text:p>
          </table:table-cell>
          <table:table-cell office:value-type="string" table:style-name="ce3">
            <text:p>180 giorni <text:s/>prima della data di cessazione</text:p>
          </table:table-cell>
          <table:table-cell office:value-type="string" table:style-name="ce3">
            <text:p>L. n. 335/1995 e s.m.i.</text:p>
            <text:p>L. n. 183/2010 e s.m.i.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Permanenza in servizio oltre i limiti di età</text:p>
          </table:table-cell>
          <table:table-cell office:value-type="string" table:style-name="ce3">
            <text:p>180 giorni <text:s/>prima della data di cessazione</text:p>
          </table:table-cell>
          <table:table-cell office:value-type="string" table:style-name="ce3">
            <text:p>L. n. 335/1995 e s.m.i.</text:p>
            <text:p>L. n. 183/2010 e s.m.i.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personale.pensioni@aomliguria.it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Collocamento a riposo per pensione anticipata</text:p>
          </table:table-cell>
          <table:table-cell office:value-type="string" table:style-name="ce3">
            <text:p>180 giorni <text:s/>prima della data di cessazione</text:p>
          </table:table-cell>
          <table:table-cell office:value-type="string" table:style-name="ce3">
            <text:p>L. n. 335/1995 e s.m.i.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personale.pensioni@aomliguria.it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personale.pensioni@aomliguria.it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Riconciliazione quote di ammortamento delle sovvenzioni contro cessione del quinto dello stipendio e piccoli prestiti INPS gestione ex INPDAP<text:s/></text:p>
          </table:table-cell>
          <table:table-cell office:value-type="string" table:style-name="ce3">
            <text:p>entro il <text:s/>16 del <text:s/>mese successivo a quello di competenza</text:p>
          </table:table-cell>
          <table:table-cell office:value-type="string" table:style-name="ce3">
            <text:p>Normativa INPS (ex INPDAP)</text:p>
          </table:table-cell>
          <table:table-cell office:value-type="string" table:style-name="ce3">
            <text:p>VERARDO DAVIDE</text:p>
          </table:table-cell>
          <table:table-cell office:value-type="string" table:style-name="ce3">
            <text:p>010 555 7632</text:p>
          </table:table-cell>
          <table:table-cell office:value-type="string" table:style-name="ce11">
            <text:p><text:a xlink:href="mailto:davide.verardo@aomliguria.it">assunzioni.contabile@aomligura.it</text:a></text:p>
          </table:table-cell>
          <table:table-cell table:style-name="ce3"/>
          <table:table-cell office:value-type="string" table:style-name="ce3">
            <text:p>010 555 7632</text:p>
          </table:table-cell>
          <table:table-cell office:value-type="string" table:style-name="ce17">
            <text:p><text:a xlink:href="mailto:assunzioni.contabile@aomligura.it">assunzioni.contabile@aomligura.it</text:a></text:p>
          </table:table-cell>
          <table:table-cell office:value-type="string" table:style-name="ce3">
            <text:p>Determinazione dirigenziale</text:p>
          </table:table-cell>
          <table:table-cell table:style-name="ce3"/>
          <table:table-cell office:value-type="string" table:style-name="ce3">
            <text:p>n.a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Liquidazione prestazioni rese in regime di convenzioni medici e comparto</text:p>
          </table:table-cell>
          <table:table-cell office:value-type="string" table:style-name="ce3">
            <text:p>n.d.</text:p>
            <text:p/>
          </table:table-cell>
          <table:table-cell office:value-type="string" table:style-name="ce3">
            <text:p>CCNL e CONVENZIONI</text:p>
          </table:table-cell>
          <table:table-cell office:value-type="string" table:style-name="ce3">
            <text:p>VERARDO DAVIDE</text:p>
          </table:table-cell>
          <table:table-cell office:value-type="string" table:style-name="ce3">
            <text:p>010 555 7632</text:p>
          </table:table-cell>
          <table:table-cell office:value-type="string" table:style-name="ce11">
            <text:p><text:a xlink:href="mailto:davide.verardo@aomliguria.it">assunzioni.contabile@aomligura.it</text:a></text:p>
          </table:table-cell>
          <table:table-cell table:style-name="ce3"/>
          <table:table-cell office:value-type="string" table:style-name="ce3">
            <text:p>010 555 7632</text:p>
          </table:table-cell>
          <table:table-cell office:value-type="string" table:style-name="ce17">
            <text:p>assunzioni.contabile@aomligura.it</text:p>
          </table:table-cell>
          <table:table-cell office:value-type="string" table:style-name="ce3">
            <text:p>Determinazione dirigenziale</text:p>
          </table:table-cell>
          <table:table-cell table:style-name="ce3"/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Liquidazione spettanze eredi/inabili</text:p>
          </table:table-cell>
          <table:table-cell office:value-type="string" table:style-name="ce3">
            <text:p>n.d.</text:p>
            <text:p/>
          </table:table-cell>
          <table:table-cell office:value-type="string" table:style-name="ce3">
            <text:p>CCNL</text:p>
          </table:table-cell>
          <table:table-cell office:value-type="string" table:style-name="ce3">
            <text:p>VERARDO DAVIDE</text:p>
          </table:table-cell>
          <table:table-cell office:value-type="string" table:style-name="ce3">
            <text:p>010 555 7632</text:p>
          </table:table-cell>
          <table:table-cell office:value-type="string" table:style-name="ce11">
            <text:p><text:a xlink:href="mailto:davide.verardo@aomliguria.it">assunzioni.contabile@aomligura.it</text:a></text:p>
          </table:table-cell>
          <table:table-cell table:style-name="ce3"/>
          <table:table-cell office:value-type="string" table:style-name="ce3">
            <text:p>010 555 7632</text:p>
          </table:table-cell>
          <table:table-cell office:value-type="string" table:style-name="ce17">
            <text:p>assunzioni.contabile@aomligura.it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Corresponsione assegni familiari e detrazione familiari a carico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Tabelle annuali INPS</text:p>
          </table:table-cell>
          <table:table-cell office:value-type="string" table:style-name="ce3">
            <text:p>ASCHERO NICCOLO'</text:p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1">
            <text:p><text:a xlink:href="mailto:assunzioni.contabile@aomligura.it">assunzioni.contabile@aomligura.it</text:a></text:p>
          </table:table-cell>
          <table:table-cell office:value-type="string" table:style-name="ce3">
            <text:p>ASCHERO NICCOLO'</text:p>
            <text:p/>
            <text:p>VERARDO DAVIDE</text:p>
          </table:table-cell>
          <table:table-cell office:value-type="string" table:style-name="ce3">
            <text:p>010 555 7636</text:p>
            <text:p>010 555 7632</text:p>
          </table:table-cell>
          <table:table-cell office:value-type="string" table:style-name="ce17">
            <text:p><text:a xlink:href="mailto:assunzioni.contabile@aomligura.it">assunzioni.contabile@aomligura.it</text:a></text:p>
          </table:table-cell>
          <table:table-cell table:style-name="ce3"/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Gestione avvio rateizzazione contributi di riscatto e ricongiunzione</text:p>
          </table:table-cell>
          <table:table-cell office:value-type="string" table:style-name="ce3">
            <text:p>mese di competenza</text:p>
          </table:table-cell>
          <table:table-cell office:value-type="string" table:style-name="ce3">
            <text:p>Normativa INPS (ex INPDAP)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Esecuzione sentenze e decreti ingiuntivi per riconoscimenti economici al personale dipendente e relative proposte di atti deliberativi</text:p>
          </table:table-cell>
          <table:table-cell office:value-type="string" table:style-name="ce3">
            <text:p>120 giorni</text:p>
          </table:table-cell>
          <table:table-cell office:value-type="string" table:style-name="ce3">
            <text:p>Esecuzione provvedimento della magistratura</text:p>
          </table:table-cell>
          <table:table-cell office:value-type="string" table:style-name="ce3">
            <text:p>GENNARO MARIA GRAZIA</text:p>
          </table:table-cell>
          <table:table-cell office:value-type="string" table:style-name="ce3">
            <text:p>010 555 2685</text:p>
          </table:table-cell>
          <table:table-cell office:value-type="string" table:style-name="ce11">
            <text:p><text:a xlink:href="mailto:mariagrazia.gennaro@aomliguria.it">mariagrazia.gennaro@aomliguria.it</text:a></text:p>
          </table:table-cell>
          <table:table-cell office:value-type="string" table:style-name="ce3">
            <text:p>ORIGONE MAURIZIO</text:p>
          </table:table-cell>
          <table:table-cell office:value-type="string" table:style-name="ce3">
            <text:p>010 555 2594</text:p>
          </table:table-cell>
          <table:table-cell office:value-type="string" table:style-name="ce8">
            <text:p><text:a xlink:href="mailto:personale.economico@aomliguria.it">personale.economico@aomliguria.it</text:a>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style-name="ce18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Liquidazione voci economiche variabili <text:s/>da rilevazione presenze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CCNL</text:p>
          </table:table-cell>
          <table:table-cell office:value-type="string" table:style-name="ce3">
            <text:p>GENNARO MARIA GRAZIA</text:p>
          </table:table-cell>
          <table:table-cell office:value-type="string" table:style-name="ce3">
            <text:p>010 555 2686</text:p>
          </table:table-cell>
          <table:table-cell office:value-type="string" table:style-name="ce11">
            <text:p><text:a xlink:href="mailto:mariagrazia.gennaro@aomliguria.it">mariagrazia.gennaro@aomliguria.it</text:a></text:p>
          </table:table-cell>
          <table:table-cell office:value-type="string" table:style-name="ce9">
            <text:p>FEDERICO BISIO - DAVIDE VERARDO</text:p>
          </table:table-cell>
          <table:table-cell office:value-type="string" table:style-name="ce3">
            <text:p>010 555 2593 - 010 555 7632</text:p>
          </table:table-cell>
          <table:table-cell office:value-type="string" table:style-name="ce8">
            <text:p><text:a xlink:href="mailto:personale.economico@aomliguria.it">personale.economico@aomliguria.it</text:a></text:p>
          </table:table-cell>
          <table:table-cell table:style-name="ce3"/>
          <table:table-cell table:style-name="ce5"/>
          <table:table-cell office:value-type="string" table:style-name="ce3">
            <text:p>G.O.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Aggiornamento trattamento di pensione e fine servizio/rapporto alla luce di riconoscimenti economici successivi<text:s/>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CCNL e Normativa Inps (ex Inpdap)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<text:a xlink:href="mailto:personale.pensioni@aomliguria.it">personale.pensioni@aomliguria.it</text:a></text:p>
          </table:table-cell>
          <table:table-cell table:style-name="ce3"/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Trasmissione atti ad Inps <text:s/>per pensione diretta e/o indiretta</text:p>
          </table:table-cell>
          <table:table-cell office:value-type="string" table:style-name="ce3">
            <text:p>90 giorni prima della data cessazione</text:p>
          </table:table-cell>
          <table:table-cell office:value-type="string" table:style-name="ce3">
            <text:p>L. n. 335/1995 e s.m.i.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personale.pensioni@aomliguria.it</text:p>
          </table:table-cell>
          <table:table-cell table:style-name="ce3"/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Trattamento economico e previdenziale</text:p>
          </table:table-cell>
          <table:table-cell office:value-type="string" table:style-name="ce3">
            <text:p>Trasmissione atti ad INPS per indennità premio di fine servizio/rapporto</text:p>
          </table:table-cell>
          <table:table-cell office:value-type="string" table:style-name="ce3">
            <text:p>entro 120 giorni dalla cessazione</text:p>
          </table:table-cell>
          <table:table-cell office:value-type="string" table:style-name="ce3">
            <text:p>L. n. 152/1968 e s.m.i.</text:p>
          </table:table-cell>
          <table:table-cell office:value-type="string" table:style-name="ce3">
            <text:p>SARA ZUCCARINO</text:p>
          </table:table-cell>
          <table:table-cell office:value-type="string" table:style-name="ce3"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M. TERESA CONFETTI - CAMILLA ROSSI</text:p>
          </table:table-cell>
          <table:table-cell office:value-type="string" table:style-name="ce3">
            <text:p>010 555 8712 - 010 555 2593</text:p>
          </table:table-cell>
          <table:table-cell office:value-type="string" table:style-name="ce11">
            <text:p>personale.pensioni@aomliguria.it</text:p>
          </table:table-cell>
          <table:table-cell table:style-name="ce3"/>
          <table:table-cell table:style-name="ce5"/>
          <table:table-cell office:value-type="string" table:style-name="ce3">
            <text:p>Foro competente: Genova</text:p>
          </table:table-cell>
          <table:table-cell table:style-name="ce3"/>
          <table:table-cell table:number-columns-repeated="16369"/>
        </table:table-row>
        <table:table-row table:style-name="ro1" table:visibility="filter">
          <table:table-cell office:value-type="string" table:style-name="ce10">
            <text:p>U.O. Sviluppo e Gestione Risorse Umane</text:p>
          </table:table-cell>
          <table:table-cell office:value-type="string" table:style-name="ce10">
            <text:p>Trattamento economico e previdenziale</text:p>
          </table:table-cell>
          <table:table-cell office:value-type="string" table:style-name="ce10">
            <text:p>Istruttoria accertamenti sanitari presso la Commissione Medica di Verifica (CMV) INPS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CCNL; DPR 171/2011</text:p>
          </table:table-cell>
          <table:table-cell office:value-type="string" table:style-name="ce10">
            <text:p>CAMILLA ROSSI</text:p>
            <text:p>SARA ZUCCARINO</text:p>
          </table:table-cell>
          <table:table-cell office:value-type="string" table:style-name="ce10">
            <text:p>010 555 2593<text:s/></text:p>
            <text:p>010 555 7630</text:p>
          </table:table-cell>
          <table:table-cell office:value-type="string" table:style-name="ce11">
            <text:p><text:a xlink:href="mailto:sara.zuccarino@aomliguria.it">personale.pensioni@aomliguria.it</text:a></text:p>
          </table:table-cell>
          <table:table-cell office:value-type="string" table:style-name="ce3">
            <text:p>CAMILLA ROSSI</text:p>
          </table:table-cell>
          <table:table-cell office:value-type="string" table:style-name="ce3">
            <text:p><text:s/>010 555 2593</text:p>
          </table:table-cell>
          <table:table-cell office:value-type="string" table:style-name="ce11">
            <text:p>personale.pensioni@aomliguria.it</text:p>
          </table:table-cell>
          <table:table-cell office:value-type="string" table:style-name="ce10">
            <text:p>Determinazione dirigenziale</text:p>
          </table:table-cell>
          <table:table-cell table:style-name="ce12"/>
          <table:table-cell office:value-type="string" table:style-name="ce10">
            <text:p>Foro competente: Genova</text:p>
          </table:table-cell>
          <table:table-cell table:style-name="ce3"/>
          <table:table-cell table:number-columns-repeated="16369"/>
        </table:table-row>
        <table:table-row table:style-name="ro7" table:visibility="filter">
          <table:table-cell office:value-type="string" table:style-name="ce4">
            <text:p>U.O. Sviluppo e Gestione Risorse Umane</text:p>
          </table:table-cell>
          <table:table-cell office:value-type="string" table:style-name="ce4">
            <text:p>Trattamento economico e previdenziale (anagrafe prestazioni)</text:p>
          </table:table-cell>
          <table:table-cell office:value-type="string" table:style-name="ce4">
            <text:p>Rilascio di autorizzazioni per incarichi occasionali a personale dipendente</text:p>
          </table:table-cell>
          <table:table-cell office:value-type="string" table:style-name="ce4">
            <text:p>• gg. 30 (istanza di parte) ex comma 10, art. 53, D. Lgs. 165/2001 e ss.mm.ii.<text:s/></text:p>
            <text:p/>
            <text:p>• gg. 15 (istanza di parte) ex comma 6, art. 53, D. Lgs. 165/2001 e ss.mm.ii.</text:p>
          </table:table-cell>
          <table:table-cell office:value-type="string" table:style-name="ce4">
            <text:p>Normativa:<text:s/></text:p>
            <text:p/>
            <text:p>• art. 53, D. Lgs. 165/2001 e ss.mm.ii.</text:p>
            <text:p/>
            <text:p>• art. 13 D.L. 34/2023</text:p>
          </table:table-cell>
          <table:table-cell office:value-type="string" table:style-name="ce4">
            <text:p>RIVOLTA GABRIELLA</text:p>
          </table:table-cell>
          <table:table-cell office:value-type="string" table:style-name="ce13">
            <text:p>010/5552824</text:p>
          </table:table-cell>
          <table:table-cell office:value-type="string" table:style-name="ce11">
            <text:p><text:a xlink:href="mailto:anagrafe.prestazioni@aomligutia.it">anagrafe.prestazioni@aomligutia.it</text:a></text:p>
          </table:table-cell>
          <table:table-cell office:value-type="string" table:style-name="ce4">
            <text:p>MARIA GRAZIA GENNARO</text:p>
          </table:table-cell>
          <table:table-cell office:value-type="string" table:style-name="ce14">
            <text:p>010 555 2685</text:p>
          </table:table-cell>
          <table:table-cell office:value-type="string" table:style-name="ce8">
            <text:p><text:a xlink:href="mailto:anagrafe.prestazioni@aomligutia.it">anagrafe.prestazioni@aomligutia.it</text:a></text:p>
          </table:table-cell>
          <table:table-cell office:value-type="string" table:style-name="ce4">
            <text:p><text:span text:style-name="T3">1)</text:span><text:s/>ex <text:s/>c. 10, art. 53 D.Lgs 165/2001: lettera autorizzativa/diniego a firma della Direttrice della U.O. d'ordine del Direttore Generale;</text:p>
            <text:p><text:span text:style-name="T3">2)<text:s/></text:span>ex c.6, art. 53 D. Lgs 165/2001: eventuale presa atto se richiesta,</text:p>
            <text:p><text:span text:style-name="T3">3)<text:s/></text:span>art. 13 D.L. 34/2023: lettera di accoglimento/rigetto della richiesta a firma della Direttrice della U.O. d'ordine del Direttore Generale</text:p>
          </table:table-cell>
          <table:table-cell office:value-type="string" table:style-name="ce4">
            <text:p><text:span text:style-name="T3">1)<text:s/></text:span>MODAZHAP_0999_R;</text:p>
            <text:p><text:span text:style-name="T3">2)<text:s/></text:span>MODAZHAP_0998C_;</text:p>
            <text:p><text:span text:style-name="T3">3)<text:s/></text:span>Richiesta di autorizzazione art. 13 D.L. n.34/2023</text:p>
          </table:table-cell>
          <table:table-cell office:value-type="string" table:style-name="ce4">
            <text:p>G.O.</text:p>
          </table:table-cell>
          <table:table-cell table:style-name="ce19"/>
          <table:table-cell table:number-columns-repeated="16369" table:style-name="ce15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Interdizione post partum dal lavoro</text:p>
          </table:table-cell>
          <table:table-cell office:value-type="string" table:style-name="ce3">
            <text:p>10 giorni</text:p>
          </table:table-cell>
          <table:table-cell office:value-type="string" table:style-name="ce3">
            <text:p>D. Lg.vo n. 151/2001</text:p>
          </table:table-cell>
          <table:table-cell office:value-type="string" table:style-name="ce3">
            <text:p>SALVAREZZA SARA VITTORI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8">
            <text:p><text:a xlink:href="mailto:rilevazione.presenze@aomliguria.it">rilevazione.presenze@aomliguria.it</text:a></text:p>
          </table:table-cell>
          <table:table-cell office:value-type="string" table:style-name="ce3">
            <text:p>COLOSETTI ALESSANDRA</text:p>
            <text:p>BASCIU SARA</text:p>
            <text:p/>
            <text:p/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Provvedimento ITL</text:p>
          </table:table-cell>
          <table:table-cell office:value-type="string" table:style-name="ce5">
            <text:p>Modulistica ITL e modulistica aziendale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Acquisizione on-line dei certificati medici dall’INPS e inserimento nel sistema di rilevazione delle presenze assenze.<text:s/></text:p>
          </table:table-cell>
          <table:table-cell office:value-type="string" table:style-name="ce3">
            <text:p>4 giorni</text:p>
          </table:table-cell>
          <table:table-cell office:value-type="string" table:style-name="ce3">
            <text:p>D. Lgs. 150/2009; DM 26/2/2010</text:p>
          </table:table-cell>
          <table:table-cell office:value-type="string" table:style-name="ce3">
            <text:p>BASCIU SAR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COLOSETTI ALESSANDRA</text:p>
            <text:p>SALVAREZZA SARA VITTORIA</text:p>
            <text:p/>
            <text:p/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Acquisizione automatica sito INPS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Chiusura mensile rilevazione presenze<text:s/></text:p>
          </table:table-cell>
          <table:table-cell office:value-type="string" table:style-name="ce3">
            <text:p>45 giorni</text:p>
          </table:table-cell>
          <table:table-cell office:value-type="string" table:style-name="ce3">
            <text:p>Regolamentazione interna</text:p>
          </table:table-cell>
          <table:table-cell office:value-type="string" table:style-name="ce3">
            <text:p>COLOSETTI ALESSANDR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BASCIU SARA</text:p>
            <text:p>SALVAREZZA SARA VITTORIA</text:p>
            <text:p/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IRISWIN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Gestione pratiche di congedi di maternità e congedi parentali (Istanza di parte)</text:p>
          </table:table-cell>
          <table:table-cell office:value-type="string" table:style-name="ce3">
            <text:p>15 giorni</text:p>
          </table:table-cell>
          <table:table-cell office:value-type="string" table:style-name="ce3">
            <text:p>L. 53/2000; D. Lgs. 151/2001</text:p>
          </table:table-cell>
          <table:table-cell office:value-type="string" table:style-name="ce3">
            <text:p>SALVAREZZA SARA VITTORI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COLOSETTI ALESSANDRA</text:p>
            <text:p>BASCIU SARA</text:p>
            <text:p/>
            <text:p/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table:style-name="ce3"/>
          <table:table-cell office:value-type="string" table:style-name="ce5">
            <text:p>Modulistica aziendale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Diritto allo studio cd. "150 ore" per i dipendenti del Comparto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CCNL, Regolamento interno</text:p>
          </table:table-cell>
          <table:table-cell office:value-type="string" table:style-name="ce3">
            <text:p>COLOSETTI ALESSANDR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GENNARO MARIA GRAZI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5">
            <text:p>Modulistica aziendale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Decadenza dal trattamento economico di malattia in caso di assenza ingiustificata a visita domiciliare di controllo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art. 5 comma 14 D.L. n. 463/1983</text:p>
          </table:table-cell>
          <table:table-cell office:value-type="string" table:style-name="ce3">
            <text:p>COLOSETTI ALESSANDR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GENNARO MARIA GRAZI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Ferie solidali<text:s/>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Art. 34 CCNL Area Sanità, art. 34 CCNL Comparto Sanità<text:s/></text:p>
          </table:table-cell>
          <table:table-cell office:value-type="string" table:style-name="ce3">
            <text:p>COLOSETTI ALESSANDR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11">
            <text:p>rilevazione.presenze@aomliguria.it</text:p>
          </table:table-cell>
          <table:table-cell office:value-type="string" table:style-name="ce3">
            <text:p>GENNARO MARIA GRAZIA</text:p>
          </table:table-cell>
          <table:table-cell office:value-type="string" table:style-name="ce3">
            <text:p>010 555 4873</text:p>
            <text:p>010 555 8716</text:p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5">
            <text:p>Modulistica aziendale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ilevazione Presenze</text:p>
          </table:table-cell>
          <table:table-cell office:value-type="string" table:style-name="ce3">
            <text:p>Trasmissione annuale, per via telematica, al <text:s/>Dipartimento della Funzione Pubblica, dei dati afferenti i beneficiari della legge 104\92, nonché dei familiari dei medesimi</text:p>
          </table:table-cell>
          <table:table-cell office:value-type="string" table:style-name="ce3">
            <text:p>31 marzo di ogni anno</text:p>
          </table:table-cell>
          <table:table-cell office:value-type="string" table:style-name="ce3">
            <text:p>L. 183/2010</text:p>
          </table:table-cell>
          <table:table-cell office:value-type="string" table:style-name="ce3">
            <text:p>ALESSANDRA COLOSETTI</text:p>
          </table:table-cell>
          <table:table-cell office:value-type="string" table:style-name="ce3">
            <text:p>010 555 - 8716</text:p>
            <text:p/>
          </table:table-cell>
          <table:table-cell office:value-type="string" table:style-name="ce7">
            <text:p>rilevazione.presenze@aomliguria.it</text:p>
          </table:table-cell>
          <table:table-cell office:value-type="string" table:style-name="ce3">
            <text:p/>
            <text:p>BASCIU SARA</text:p>
            <text:p/>
            <text:p/>
          </table:table-cell>
          <table:table-cell office:value-type="string" table:style-name="ce3">
            <text:p>010 555 - 8716</text:p>
            <text:p/>
          </table:table-cell>
          <table:table-cell office:value-type="string" table:style-name="ce7">
            <text:p>rilevazione.presenze@aomliguria.it</text:p>
          </table:table-cell>
          <table:table-cell table:style-name="ce3"/>
          <table:table-cell table:style-name="ce5"/>
          <table:table-cell office:value-type="string" table:style-name="ce3">
            <text:p>N.A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a Dirigenza<text:s/></text:p>
          </table:table-cell>
          <table:table-cell office:value-type="string" table:style-name="ce3">
            <text:p>Conferimento incarichi dirigenziali<text:s/></text:p>
          </table:table-cell>
          <table:table-cell office:value-type="string" table:style-name="ce3">
            <text:p>30 giorni dall'assunzione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3">
            <text:p>EUSEPI CLAUDIA<text:s/></text:p>
            <text:p>DEIANA FEDERICA</text:p>
            <text:p>SINATRA CLARA<text:s/></text:p>
          </table:table-cell>
          <table:table-cell office:value-type="string" table:style-name="ce3">
            <text:p>010 555 2866 -3375-3322</text:p>
          </table:table-cell>
          <table:table-cell office:value-type="string" table:style-name="ce8">
            <text:p><text:a xlink:href="mailto:rapporti.dirigenza@aomliguria.it">rapporti.dirigenza@aomliguria.it</text:a></text:p>
          </table:table-cell>
          <table:table-cell office:value-type="string" table:style-name="ce3">
            <text:p>DEL GENIO LILIANA</text:p>
            <text:p>FABBRI ELISA</text:p>
          </table:table-cell>
          <table:table-cell office:value-type="string" table:style-name="ce3">
            <text:p>010 555 8097 <text:s/>-8714</text:p>
          </table:table-cell>
          <table:table-cell office:value-type="string" table:style-name="ce11">
            <text:p>rapporti.dirigenza@aomliguria.it</text:p>
          </table:table-cell>
          <table:table-cell office:value-type="string" table:style-name="ce3">
            <text:p>1) Deliberazione per conferimento nuovi incarichi a seguito selezione interna o rinnovo incarichi <text:s text:c="45"/>2) per incarico iniziale attribuzione dopo il superamento del periodo di prova <text:s text:c="25"/>3) per incarico <text:s/>professionale, di consulenza, di studio e di ricerca, ispettivo, di verifica e di controllo ai dirigenti provenienti da altri Enti con anzianità di servizio superiore ai 5 anni con valutazione positiva espressa dal C.T.<text:s/>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a Dirigenza<text:s/></text:p>
          </table:table-cell>
          <table:table-cell office:value-type="string" table:style-name="ce3">
            <text:p>Valutazione e rinnovo incarichi dirigenziali</text:p>
          </table:table-cell>
          <table:table-cell office:value-type="string" table:style-name="ce3">
            <text:p>triennale dal 20/12/19: quinquennale<text:s/>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3">
            <text:p>DEIANA FEDERICA<text:s/></text:p>
            <text:p>EUSEPI CLAUDIA</text:p>
          </table:table-cell>
          <table:table-cell office:value-type="string" table:style-name="ce3">
            <text:p>010 555 2866 -3375</text:p>
          </table:table-cell>
          <table:table-cell office:value-type="string" table:style-name="ce11">
            <text:p>rapporti.dirigenza@aomliguria.it</text:p>
          </table:table-cell>
          <table:table-cell office:value-type="string" table:style-name="ce3">
            <text:p>SINATRA CLARA</text:p>
            <text:p/>
          </table:table-cell>
          <table:table-cell office:value-type="string" table:style-name="ce3">
            <text:p>010 555 3322</text:p>
          </table:table-cell>
          <table:table-cell office:value-type="string" table:style-name="ce11">
            <text:p>rapporti.dirigenza@aomliguria.it</text:p>
          </table:table-cell>
          <table:table-cell office:value-type="string" table:style-name="ce3">
            <text:p>Deliberazione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a Dirigenza</text:p>
          </table:table-cell>
          <table:table-cell office:value-type="string" table:style-name="ce3">
            <text:p>Valutazione di fine incarico responsabili <text:s/>di struttura semplice e semplice dipartimentale (1^ istanza e Collegio Tecnico)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3">
            <text:p>DEIANA FEDERICA<text:s/></text:p>
            <text:p>EUSEPI CLAUDIA</text:p>
            <text:p>SINATRA CLARA</text:p>
          </table:table-cell>
          <table:table-cell office:value-type="string" table:style-name="ce3">
            <text:p>010 555 2866-3375 - 3322</text:p>
          </table:table-cell>
          <table:table-cell office:value-type="string" table:style-name="ce11">
            <text:p>rapporti.dirigenza@aomliguria.it</text:p>
          </table:table-cell>
          <table:table-cell office:value-type="string" table:style-name="ce3">
            <text:p>DEIANA FEDERICA</text:p>
            <text:p>CLARA SINATRA</text:p>
          </table:table-cell>
          <table:table-cell office:value-type="string" table:style-name="ce3">
            <text:p>010 555 2866 - 3322<text:s/></text:p>
          </table:table-cell>
          <table:table-cell office:value-type="string" table:style-name="ce11">
            <text:p>rapporti.dirigenza@aomliguria.it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a Dirigenza</text:p>
          </table:table-cell>
          <table:table-cell office:value-type="string" table:style-name="ce3">
            <text:p>Valutazione maturazione quinquennale e <text:s/>ultraquinquennale dirigenza ospedaliera e universitaria convenzionata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3">
            <text:p/>
            <text:p>EUSEPI CLAUDIA</text:p>
            <text:p>DEIANA FEDERICA<text:s/></text:p>
          </table:table-cell>
          <table:table-cell office:value-type="string" table:style-name="ce3">
            <text:p>010 555 3375- 2866</text:p>
          </table:table-cell>
          <table:table-cell office:value-type="string" table:style-name="ce6">
            <text:p><text:a xlink:href="mailto:personale.rapportidirigenza@aomliguria.it">personale.rapportidirigenza@aomliguria.it</text:a></text:p>
          </table:table-cell>
          <table:table-cell office:value-type="string" table:style-name="ce20">
            <text:p/>
            <text:p>SINATRA CLARA</text:p>
            <text:p>DEL GENIO LILIANA<text:s text:c="25"/></text:p>
            <text:p/>
          </table:table-cell>
          <table:table-cell office:value-type="string" table:style-name="ce3">
            <text:p>010 555 <text:s/>3322 <text:s/>- 8097<text:s/></text:p>
          </table:table-cell>
          <table:table-cell office:value-type="string" table:style-name="ce6">
            <text:p>Personale.RapportiDirigenza@aomliguria.it</text:p>
          </table:table-cell>
          <table:table-cell office:value-type="string" table:style-name="ce3">
            <text:p>Determinazione dirigenzial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'Università</text:p>
          </table:table-cell>
          <table:table-cell office:value-type="string" table:style-name="ce3">
            <text:p>Convenzionamento universitari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D.L. 517/99-Convenzione IRCCS AOM_Università-P.G.I.</text:p>
          </table:table-cell>
          <table:table-cell office:value-type="string" table:style-name="ce3">
            <text:p>DEIANA FEDERICA</text:p>
            <text:p>DELUCCHI MONICA</text:p>
            <text:p>SINATRA CLARA</text:p>
          </table:table-cell>
          <table:table-cell office:value-type="string" table:style-name="ce3">
            <text:p>010 555 2866 - 3386 - 3322</text:p>
          </table:table-cell>
          <table:table-cell office:value-type="string" table:style-name="ce11">
            <text:p><text:a xlink:href="mailto:personale.rapportiunige@aomliguria.it">personale.rapportiunige@aomliguria.it</text:a></text:p>
          </table:table-cell>
          <table:table-cell office:value-type="string" table:style-name="ce3">
            <text:p>EUSEPI CLAUDIA</text:p>
            <text:p/>
          </table:table-cell>
          <table:table-cell office:value-type="string" table:style-name="ce3">
            <text:p>010 555 3375</text:p>
          </table:table-cell>
          <table:table-cell office:value-type="string" table:style-name="ce6">
            <text:p><text:a xlink:href="mailto:claudia.eusepi@aomliguria.it">claudia.eusepi@aomliguria.it</text:a></text:p>
          </table:table-cell>
          <table:table-cell office:value-type="string" table:style-name="ce3">
            <text:p>Disciplinare d'incarico<text:s/>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apporti con l'Università</text:p>
          </table:table-cell>
          <table:table-cell office:value-type="string" table:style-name="ce3">
            <text:p>Gestione flussi figure atipiche</text:p>
          </table:table-cell>
          <table:table-cell office:value-type="string" table:style-name="ce3">
            <text:p>NA</text:p>
          </table:table-cell>
          <table:table-cell table:style-name="ce3"/>
          <table:table-cell office:value-type="string" table:style-name="ce3">
            <text:p/>
            <text:p>MONICA DELUCCHI</text:p>
            <text:p>FEDERICA DEIANA</text:p>
            <text:p>SINATRA CLARA<text:s/></text:p>
          </table:table-cell>
          <table:table-cell office:value-type="string" table:style-name="ce3">
            <text:p>010 555 <text:s/>- 3386 - 2866 -3322<text:s/></text:p>
          </table:table-cell>
          <table:table-cell office:value-type="string" table:style-name="ce11">
            <text:p><text:a xlink:href="mailto:personale.rapportiunige@aomliguria.it">personale.rapportiunige@aomliguria.it</text:a></text:p>
          </table:table-cell>
          <table:table-cell office:value-type="string" table:style-name="ce3">
            <text:p>EUSEPI CLAUDIA</text:p>
          </table:table-cell>
          <table:table-cell office:value-type="string" table:style-name="ce3">
            <text:p>010 555 3375</text:p>
          </table:table-cell>
          <table:table-cell office:value-type="string" table:style-name="ce6">
            <text:p><text:a xlink:href="mailto:claudia.eusepi@aomliguria.it">claudia.eusepi@aomliguria.it</text:a></text:p>
          </table:table-cell>
          <table:table-cell table:style-name="ce3"/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Istruttoria, predisposizione e rilascio certificazioni di servizio dipendenti e collaboratori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DPR 445/2000 e s.m.i.</text:p>
          </table:table-cell>
          <table:table-cell office:value-type="string" table:style-name="ce3">
            <text:p>DEL GENIO LILIANA</text:p>
            <text:p>FABBRI ELISA</text:p>
            <text:p>DELUCCHI MONICA</text:p>
          </table:table-cell>
          <table:table-cell office:value-type="string" table:style-name="ce3">
            <text:p>010 555 <text:s/>8097- 8714 - 3386</text:p>
          </table:table-cell>
          <table:table-cell office:value-type="string" table:style-name="ce11">
            <text:p><text:a xlink:href="mailto:certificazioni.giuridiche@aomliguria.it">certificazioni.giuridiche@aomliguria.it</text:a></text:p>
          </table:table-cell>
          <table:table-cell office:value-type="string" table:style-name="ce3">
            <text:p>DEIANA FEDERICA<text:s/></text:p>
            <text:p/>
          </table:table-cell>
          <table:table-cell office:value-type="string" table:style-name="ce3">
            <text:p>010 555 2866<text:s/></text:p>
          </table:table-cell>
          <table:table-cell office:value-type="string" table:style-name="ce7">
            <text:p><text:a xlink:href="mailto:certificazioni.giuridiche@aomliguria.it">certificazioni.giuridiche@aomliguria.it</text:a></text:p>
          </table:table-cell>
          <table:table-cell table:style-name="ce3"/>
          <table:table-cell office:value-type="string" table:style-name="ce3">
            <text:p>richiesta via mail e tramite applicativo</text:p>
          </table:table-cell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reclutamento personale medico 118<text:s/></text:p>
          </table:table-cell>
          <table:table-cell office:value-type="string" table:style-name="ce3">
            <text:p>15 giorni dalla pubblicazione nel BURL<text:s/></text:p>
          </table:table-cell>
          <table:table-cell office:value-type="string" table:style-name="ce3">
            <text:p>Contratto ACN - SISAC (ACCORDO COLLETTIVO NAZIONALE) Sanitari convenzionati</text:p>
          </table:table-cell>
          <table:table-cell office:value-type="string" table:style-name="ce3">
            <text:p/>
            <text:p>DELUCCHI MONICA<text:s/>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L GENIO LILIANA</text:p>
          </table:table-cell>
          <table:table-cell office:value-type="string" table:style-name="ce4">
            <text:p>010 555 8097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5">
            <text:p>modulistica regionale</text:p>
          </table:table-cell>
          <table:table-cell office:value-type="string" table:style-name="ce3">
            <text:p>G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Acquisizione nomine dirigenti sindacali e predisposizione provvedimenti relativi alle prerogative sindacali</text:p>
          </table:table-cell>
          <table:table-cell office:value-type="string" table:style-name="ce3">
            <text:p>entro 30 gg.</text:p>
          </table:table-cell>
          <table:table-cell office:value-type="string" table:style-name="ce4">
            <text:p>CCNQ 7/08/1998</text:p>
          </table:table-cell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IANA FEDERICA</text:p>
          </table:table-cell>
          <table:table-cell office:value-type="string" table:style-name="ce4">
            <text:p>010 555 286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table:style-name="ce6"/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Comunicazioni, rilevazione dati e adempimenti connessi all'esercizio del diritto di sciopero</text:p>
          </table:table-cell>
          <table:table-cell office:value-type="string" table:style-name="ce3">
            <text:p>aggiornamento tempestivo</text:p>
          </table:table-cell>
          <table:table-cell office:value-type="string" table:style-name="ce3">
            <text:p>art. 5 L. 146/90 tramite sito PERLA PA</text:p>
          </table:table-cell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IANA FEDERICA<text:s/></text:p>
            <text:p>DEL GENIO LILIANA</text:p>
          </table:table-cell>
          <table:table-cell office:value-type="string" table:style-name="ce4">
            <text:p>010 555 2866 - 8097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invio tramite sito PERLA PA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Determinazione monte ore dei permessi sindacali spettanti alle OO.SS. delle diverse aree contrattuali e predisposizione provvedimenti relativi</text:p>
          </table:table-cell>
          <table:table-cell office:value-type="string" table:style-name="ce3">
            <text:p>entro il 1° trimeste di ogni anno</text:p>
          </table:table-cell>
          <table:table-cell office:value-type="string" table:style-name="ce3">
            <text:p>CCNQ 03/08/2021</text:p>
          </table:table-cell>
          <table:table-cell office:value-type="string" table:style-name="ce3">
            <text:p>DELUCCHI MONICA</text:p>
            <text:p>DEIANA FEDERICA<text:s/></text:p>
            <text:p>DEL GENIO LILIANA</text:p>
          </table:table-cell>
          <table:table-cell office:value-type="string" table:style-name="ce3">
            <text:p>010 555 3386 - 2866 - 8097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L GENIO LILIANA</text:p>
          </table:table-cell>
          <table:table-cell office:value-type="string" table:style-name="ce4">
            <text:p>010 555 8097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Determina dirigenziale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4">
            <text:p>Provvedimenti di recepimento accordi sindacali.</text:p>
            <text:p>Predisposizione e trasmissione relazioni illustrative e tecnico finanziarie relative alla sottoscrizione degli accordi sindacali .</text:p>
            <text:p/>
          </table:table-cell>
          <table:table-cell office:value-type="string" table:style-name="ce3">
            <text:p><text:s/>5 gg. dalla sottoscrizione<text:s/></text:p>
          </table:table-cell>
          <table:table-cell office:value-type="string" table:style-name="ce3">
            <text:p>art. 40 D.Lgs. 165/2001</text:p>
          </table:table-cell>
          <table:table-cell office:value-type="string" table:style-name="ce3">
            <text:p/>
            <text:p>BISIO FEDERICO</text:p>
            <text:p>DEIANA FEDERI<text:span text:style-name="T2">CA<text:s text:c="2"/></text:span></text:p>
            <text:p>SINATRA CLARA<text:s/></text:p>
          </table:table-cell>
          <table:table-cell office:value-type="string" table:style-name="ce3">
            <text:p>010 555 2865 <text:s/>- 2866 <text:s/>- 3322</text:p>
            <text:p><text:s text:c="70"/>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DEL GENIO LILIANA</text:p>
          </table:table-cell>
          <table:table-cell office:value-type="string" table:style-name="ce3">
            <text:p>010 555 8097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Rilevazione dei dati afferenti al personale che usufruisce nel corso di ogni anno delle prerogative sindacali (distacchi, aspettative e permessi sindacali)<text:s/></text:p>
          </table:table-cell>
          <table:table-cell office:value-type="string" table:style-name="ce3">
            <text:p>31 marzo ogni anno</text:p>
            <text:p/>
          </table:table-cell>
          <table:table-cell office:value-type="string" table:style-name="ce3">
            <text:p>art. 50 D.Lgs 165/2001; CCNQ 2013 art. 7 comma 9</text:p>
          </table:table-cell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IANA FEDERICA<text:s/></text:p>
            <text:p>DEL GENIO LILIANA</text:p>
          </table:table-cell>
          <table:table-cell office:value-type="string" table:style-name="ce4">
            <text:p>010 555 2866 - 8097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invio tramite sito PERLA PA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Rilevazione e verifica rappresentatività OO.SS</text:p>
          </table:table-cell>
          <table:table-cell office:value-type="string" table:style-name="ce3">
            <text:p>28 febbraio con cadenza biennale</text:p>
          </table:table-cell>
          <table:table-cell office:value-type="string" table:style-name="ce3">
            <text:p>art.43 <text:s/>D.Lgs 165/2001<text:s/></text:p>
          </table:table-cell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4">
            <text:p>DEIANA FEDERICA<text:s/></text:p>
            <text:p>DEL GENIO LILIANA</text:p>
          </table:table-cell>
          <table:table-cell office:value-type="string" table:style-name="ce4">
            <text:p>010 555 2866 - 8097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sito ARAN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Trasmissione dei flussi relativi alle prerogative sindacali al Dipartimento della Funzione Pubblica</text:p>
          </table:table-cell>
          <table:table-cell office:value-type="string" table:style-name="ce3">
            <text:p>inserimento portale GEDAP entro 48 ore</text:p>
          </table:table-cell>
          <table:table-cell office:value-type="string" table:style-name="ce3">
            <text:p>art. 50 D.Lgs 165/2001</text:p>
          </table:table-cell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4">
            <text:p>DEL GENIO LILIANA</text:p>
          </table:table-cell>
          <table:table-cell office:value-type="string" table:style-name="ce4">
            <text:p>010 555 8097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invio tramite sito PERLA PA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Processo di valutazione della performance individuale del personale dipendente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4">
            <text:p>DEIANA FEDERICA<text:s/></text:p>
            <text:p>DEL GENIO LILIANA</text:p>
            <text:p>FABBRI ELISA</text:p>
          </table:table-cell>
          <table:table-cell office:value-type="string" table:style-name="ce4">
            <text:p>010 555 2866- 8097 - 8714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4">
            <text:p>SINATRA CLARA<text:s/></text:p>
            <text:p/>
          </table:table-cell>
          <table:table-cell office:value-type="string" table:style-name="ce3">
            <text:p>010 555 3322</text:p>
          </table:table-cell>
          <table:table-cell office:value-type="string" table:style-name="ce11">
            <text:p>relazioni.sindacali@aomliguria.it</text:p>
          </table:table-cell>
          <table:table-cell table:style-name="ce3"/>
          <table:table-cell office:value-type="string" table:style-name="ce5">
            <text:p>Annuale<text:s/></text:p>
          </table:table-cell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4">
            <text:p>Istituzione, predisposizione bando e conferimento incarichi di funzion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Regolamento interno e CCNL</text:p>
          </table:table-cell>
          <table:table-cell office:value-type="string" table:style-name="ce3">
            <text:p>DEIANA FEDERICA</text:p>
            <text:p>DEL GENIO LILIANA</text:p>
            <text:p>SINATRA CLARA<text:s/></text:p>
            <text:p>FABBRI ELISA<text:s/></text:p>
          </table:table-cell>
          <table:table-cell office:value-type="string" table:style-name="ce3">
            <text:p>010 555 2866-8097- 3322 - 8714</text:p>
          </table:table-cell>
          <table:table-cell office:value-type="string" table:style-name="ce11">
            <text:p><text:a xlink:href="mailto:relazioni.sindacali@aomliguria.it">relazioni.sindacali@aomliguria.it<text:s/><text:line-break/></text:a></text:p>
          </table:table-cell>
          <table:table-cell office:value-type="string" table:style-name="ce3">
            <text:p>DEIANA FEDERICA</text:p>
            <text:p>DEL GENIO LILIANA</text:p>
            <text:p>SINATRA CLARA<text:s/></text:p>
            <text:p>FABBRI ELISA<text:s/></text:p>
          </table:table-cell>
          <table:table-cell office:value-type="string" table:style-name="ce3">
            <text:p>010 555 2866-8097- 3322 - 8714</text:p>
          </table:table-cell>
          <table:table-cell office:value-type="string" table:style-name="ce6">
            <text:p><text:a xlink:href="mailto:relazioni.sindacali@aomliguria.it">relazioni.sindacali@aomliguria.it<text:s/><text:line-break/></text:a>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<text:s/>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Gestione della corrispondenza con le OO.SS. Comparto-Dirigenz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CCNL</text:p>
          </table:table-cell>
          <table:table-cell office:value-type="string" table:style-name="ce3">
            <text:p>DEIANA FEDERICA</text:p>
            <text:p>SINATRA CLARA<text:s/></text:p>
            <text:p/>
          </table:table-cell>
          <table:table-cell office:value-type="string" table:style-name="ce3">
            <text:p>010 555 2866- 3322<text:s/>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/>
            <text:p>DEL GENIO LILIANA</text:p>
            <text:p>FABBRI ELISA</text:p>
          </table:table-cell>
          <table:table-cell office:value-type="string" table:style-name="ce3">
            <text:p>010 555 8097 - 8714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Lettere di riscontro</text:p>
          </table:table-cell>
          <table:table-cell table:style-name="ce5"/>
          <table:table-cell office:value-type="string" table:style-name="ce3">
            <text:p>N.A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Computo e liquidazione compensi incentivanti la produttività</text:p>
          </table:table-cell>
          <table:table-cell office:value-type="string" table:style-name="ce3">
            <text:p>entro 60 gg. dal termine del ciclo della performance</text:p>
          </table:table-cell>
          <table:table-cell office:value-type="string" table:style-name="ce3">
            <text:p>CCNL</text:p>
          </table:table-cell>
          <table:table-cell office:value-type="string" table:style-name="ce4">
            <text:p/>
            <text:p>GENNARO MARIA GRAZIA<text:s/></text:p>
            <text:p>DEIANA FEDERICA<text:s/></text:p>
            <text:p/>
          </table:table-cell>
          <table:table-cell office:value-type="string" table:style-name="ce4">
            <text:p>010 555 2685</text:p>
            <text:p>010 555 2866</text:p>
            <text:p/>
          </table:table-cell>
          <table:table-cell office:value-type="string" table:style-name="ce11">
            <text:p><text:a xlink:href="mailto:danilo.giusto@hsanmartino.it">mariagrazia.gennaro@aomliguria.it<text:line-break/>relazioni.sindacali@aomliguria.it<text:s/></text:a></text:p>
          </table:table-cell>
          <table:table-cell office:value-type="string" table:style-name="ce4">
            <text:p/>
            <text:p>GENNARO MARIA GRAZIA<text:s/></text:p>
            <text:p>DEIANA FEDERICA<text:s/></text:p>
            <text:p/>
          </table:table-cell>
          <table:table-cell office:value-type="string" table:style-name="ce4">
            <text:p>010 555 2685</text:p>
            <text:p>010 555 2866</text:p>
            <text:p/>
          </table:table-cell>
          <table:table-cell office:value-type="string" table:style-name="ce7">
            <text:p><text:a xlink:href="mailto:danilo.giusto@hsanmartino.it">mariagrazia.gennaro@aomliguria.it<text:line-break/>relazioni.sindacali@aomliguria.it</text:a>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G.O.</text:p>
          </table:table-cell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cambio di residenza e domicilio dei dipendenti</text:p>
          </table:table-cell>
          <table:table-cell table:number-columns-repeated="2" table:style-name="ce3"/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EUSEPI CLAUDIA</text:p>
            <text:p/>
          </table:table-cell>
          <table:table-cell office:value-type="string" table:style-name="ce4">
            <text:p>010555 3375</text:p>
          </table:table-cell>
          <table:table-cell office:value-type="string" table:style-name="ce11">
            <text:p><text:a xlink:href="mailto:monica.delucchi@hsanmartino.it">relazioni.sindacali@aomliguria.it</text:a></text:p>
          </table:table-cell>
          <table:table-cell office:value-type="string" table:style-name="ce3">
            <text:p>richiesta via portale del dipendente</text:p>
          </table:table-cell>
          <table:table-cell table:number-columns-repeated="2" table:style-name="ce21"/>
          <table:table-cell table:number-columns-repeated="16370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Modifica cittadinanza e codice fiscale<text:s/></text:p>
          </table:table-cell>
          <table:table-cell table:number-columns-repeated="2" table:style-name="ce3"/>
          <table:table-cell office:value-type="string" table:style-name="ce3">
            <text:p>DELUCCHI MONICA</text:p>
          </table:table-cell>
          <table:table-cell office:value-type="string" table:style-name="ce3">
            <text:p>010 555 3386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DEIANA FEDERICA<text:s/></text:p>
          </table:table-cell>
          <table:table-cell office:value-type="string" table:style-name="ce4">
            <text:p>010555 2866<text:s/></text:p>
          </table:table-cell>
          <table:table-cell office:value-type="string" table:style-name="ce11">
            <text:p>relazioni.sindacali@aomliguria.it</text:p>
          </table:table-cell>
          <table:table-cell office:value-type="string" table:style-name="ce3">
            <text:p>Determinazione<text:s/></text:p>
          </table:table-cell>
          <table:table-cell table:number-columns-repeated="2" table:style-name="ce21"/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lazioni Sindacali</text:p>
          </table:table-cell>
          <table:table-cell office:value-type="string" table:style-name="ce3">
            <text:p>Inoltro flussi in Regione<text:s/></text:p>
          </table:table-cell>
          <table:table-cell table:number-columns-repeated="2" table:style-name="ce3"/>
          <table:table-cell office:value-type="string" table:style-name="ce3">
            <text:p/>
            <text:p>DEL GENIO LILIANA</text:p>
            <text:p/>
            <text:p/>
          </table:table-cell>
          <table:table-cell office:value-type="string" table:style-name="ce3">
            <text:p>010555 <text:s/>8097</text:p>
          </table:table-cell>
          <table:table-cell office:value-type="string" table:style-name="ce7">
            <text:p>relazioni.sindacali@aomliguria.it</text:p>
            <text:p/>
          </table:table-cell>
          <table:table-cell office:value-type="string" table:style-name="ce3">
            <text:p>FABBRI ELISA</text:p>
          </table:table-cell>
          <table:table-cell office:value-type="string" table:style-name="ce4">
            <text:p>01055 58714</text:p>
          </table:table-cell>
          <table:table-cell office:value-type="string" table:style-name="ce7">
            <text:p>relazioni.sindacali@aomliguria.it</text:p>
            <text:p/>
          </table:table-cell>
          <table:table-cell office:value-type="string" table:style-name="ce3">
            <text:p>tramite applicativo Discover e invio tramite e-mail</text:p>
          </table:table-cell>
          <table:table-cell table:style-name="ce21"/>
          <table:table-cell office:value-type="string" table:style-name="ce21">
            <text:p>N.A.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<text:s text:c="2"/></text:p>
            <text:p>Procedura di assunzione a tempo determinato mediante conferimento incarichi su fondi finalizzati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D.lgs. 165/2001 e s.m.i. e D.Lgs. 81/2015 (Job Act) D.L. <text:s/>12 luglio 2018, n. 87, recante “Disposizioni urgenti per la dignità dei lavoratori e delle imprese” (cd. Decreto Dignità) convertito, con modificazioni, dalla Legge 9 agosto 2018, n. 96<text:s/></text:p>
          </table:table-cell>
          <table:table-cell office:value-type="string" table:style-name="ce3">
            <text:p>ALI' MANUELA<text:s/></text:p>
            <text:p>NEGRI SARA</text:p>
            <text:p>MAGNANO ELENA</text:p>
            <text:p>GIULIA VALLARINO</text:p>
          </table:table-cell>
          <table:table-cell office:value-type="string" table:style-name="ce3">
            <text:p>010 555 2280</text:p>
            <text:p>010 555 2860</text:p>
            <text:p>010 555 2642</text:p>
            <text:p>010 555 2230</text:p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>GIULIA VALLARINO</text:p>
            <text:p/>
          </table:table-cell>
          <table:table-cell office:value-type="string" table:style-name="ce3">
            <text:p>010 555 2860</text:p>
            <text:p>010 555 2280</text:p>
            <text:p>010 555 2642</text:p>
            <text:p/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mmissione candidati ad avvisi pubblici per assunzione a tempo determinato e nomina Commissione di Valutazione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D.lgs. 165/2001 e s.m.i. e D.Lgs. 81/2015 (Job Act) D.L. <text:s/>12 luglio 2018, n. 87, recante “Disposizioni urgenti per la dignità dei lavoratori e delle imprese” (cd. Decreto Dignità) convertito, con modificazioni, dalla Legge 9 agosto 2018, n. 96<text:s/></text:p>
          </table:table-cell>
          <table:table-cell office:value-type="string" table:style-name="ce3">
            <text:p>ALI' MANUELA<text:s/></text:p>
            <text:p>NEGRI SARA</text:p>
            <text:p>MAGNANO ELENA</text:p>
            <text:p>GIULIA VALLARINO</text:p>
          </table:table-cell>
          <table:table-cell office:value-type="string" table:style-name="ce3">
            <text:p>010 555 2280</text:p>
            <text:p>010 555 2860</text:p>
            <text:p>010 555 2642</text:p>
            <text:p>010 555 2230</text:p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>GIULIA VALLARINO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Pubbliche selezioni per il conferimento di borse di studio</text:p>
          </table:table-cell>
          <table:table-cell office:value-type="string" table:style-name="ce3">
            <text:p>60 gg dalla richiesta</text:p>
          </table:table-cell>
          <table:table-cell office:value-type="string" table:style-name="ce3">
            <text:p>Regolamentazione interna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mmissione candidati a pubbliche selezione per conferimento di borse di studio e nomina Commissione di Valutazione</text:p>
          </table:table-cell>
          <table:table-cell office:value-type="string" table:style-name="ce3">
            <text:p>60 gg dalla richiesta</text:p>
          </table:table-cell>
          <table:table-cell office:value-type="string" table:style-name="ce3">
            <text:p>Regolamentazione interna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Espletamento procedura selettiva per il conferimento di borse di studio, di incarichi libero professionali e di incarichi a tempo determinato<text:s/></text:p>
          </table:table-cell>
          <table:table-cell office:value-type="string" table:style-name="ce3">
            <text:p>90 giorni dalla scadenza del bando</text:p>
          </table:table-cell>
          <table:table-cell office:value-type="string" table:style-name="ce3">
            <text:p>Regolamentazione interna <text:s text:c="9"/>Art. 7, comma 6 D.Lgs.165/01, art. 2222 e ss. C.C.<text:s text:c="9"/></text:p>
            <text:p>D.lgs. 165/2001 e s.m.i. <text:s text:c="13"/>D.Lgs. 81/2015 (Job Act) D.L. <text:s/>12 luglio 2018, n. 87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LIBERAZIONE/ DETERMINAZIONE DIRIGENZIAL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Procedure di reclutamento personale con contratto di lavoro autonomo<text:s/></text:p>
          </table:table-cell>
          <table:table-cell office:value-type="string" table:style-name="ce3">
            <text:p>60 gg dalla richiesta</text:p>
          </table:table-cell>
          <table:table-cell office:value-type="string" table:style-name="ce3">
            <text:p>Regolamentazione interna</text:p>
            <text:p>Art. 7, comma 6 D.Lgs.165/01, art. 2222 e ss. C.C.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mmissione candidati a pubblici avvisi per conferimento contratto di lavoro autonomo e nomina Commissione di Valutazione</text:p>
          </table:table-cell>
          <table:table-cell office:value-type="string" table:style-name="ce3">
            <text:p>60 gg dalla richiesta</text:p>
          </table:table-cell>
          <table:table-cell office:value-type="string" table:style-name="ce3">
            <text:p>Regolamentazione interna</text:p>
            <text:p>Art. 7, comma 6 D.Lgs.165/01, art. 2222 e ss. C.C.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utorizzazione allo svolgimento di tirocini e frequenze volontarie</text:p>
          </table:table-cell>
          <table:table-cell office:value-type="string" table:style-name="ce3">
            <text:p>60 gg dalla richiesta</text:p>
          </table:table-cell>
          <table:table-cell office:value-type="string" table:style-name="ce3">
            <text:p>Regolamentazione interna</text:p>
            <text:p>d.G.R. 238 del 23 marzo 2022</text:p>
            <text:p>d.G.R. 429 del 13 maggio 2022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ALI' MANUELA<text:s/></text:p>
            <text:p>NEGRI SARA</text:p>
            <text:p>MAGNANO ELENA</text:p>
            <text:p/>
          </table:table-cell>
          <table:table-cell office:value-type="string" table:style-name="ce3">
            <text:p>010 555 2280</text:p>
            <text:p>010 555 2860</text:p>
            <text:p>010 555 2642</text:p>
            <text:p/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mmissione candidati ad avvisi pubblici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Bando di avviso, con richiamo in analogia a DPR n. 483/1997 e DPR n. 220/2001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A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mmissione candidati ai pubblici concorsi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Art. 3 D.P.R. n. 483/1997</text:p>
            <text:p>Art. 4 D.P.R. n. 220/2001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A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<text:s text:c="2"/></text:p>
            <text:p>Nomina Commissione esaminatrice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Art. 5 DPR n. 483/1997</text:p>
            <text:p>Art. 6 DPR n. 220/2001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A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Selezione per assunzione personale appartenente all'Area del personale di supporto <text:s/>tramite <text:s/>Centro per l'Impiego e Centro per l'Impiego Mirato<text:s/></text:p>
          </table:table-cell>
          <table:table-cell office:value-type="string" table:style-name="ce3">
            <text:p>60 giorni<text:s/></text:p>
          </table:table-cell>
          <table:table-cell office:value-type="string" table:style-name="ce3">
            <text:p>Art. 16 L. n. 56/1987</text:p>
            <text:p>Legge 68/1999 e s.m.i.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Emissione bando di concorso pubblico/Avviso di mobilità</text:p>
          </table:table-cell>
          <table:table-cell office:value-type="string" table:style-name="ce3">
            <text:p>60 giorni<text:s/></text:p>
          </table:table-cell>
          <table:table-cell office:value-type="string" table:style-name="ce3">
            <text:p>Regolamentazione interna</text:p>
            <text:p>Art. 2 D.P.R. n. 483/1997</text:p>
            <text:p>Art. 3 D.P.R. n. 484/1992</text:p>
            <text:p>Art. 3 D.P.R. n. 220/2001</text:p>
            <text:p>D. Lg.vo n. 368/2001 s.m.i.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A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<text:s text:c="2"/></text:p>
            <text:p>Procedura di assunzione a seguito procedure concorsuali<text:s/></text:p>
          </table:table-cell>
          <table:table-cell office:value-type="string" table:style-name="ce3">
            <text:p>30 giorni</text:p>
          </table:table-cell>
          <table:table-cell office:value-type="string" table:style-name="ce3">
            <text:p>DPR n. 483/1997</text:p>
            <text:p>DPR n. 220/2001</text:p>
            <text:p>DPCM 20/03/1995</text:p>
          </table:table-cell>
          <table:table-cell office:value-type="string" table:style-name="ce3">
            <text:p>SCAPOLLA SARA<text:s/></text:p>
            <text:p>LORENZI LAURA</text:p>
          </table:table-cell>
          <table:table-cell office:value-type="string" table:style-name="ce3">
            <text:p>010/5553096 010/5552823</text:p>
          </table:table-cell>
          <table:table-cell office:value-type="string" table:style-name="ce7">
            <text:p><text:a xlink:href="mailto:personale.nonstrutturato@hsanmartino.it">personale.nonstrutturato@aomliguria.it</text:a></text:p>
          </table:table-cell>
          <table:table-cell office:value-type="string" table:style-name="ce3">
            <text:p>FABBRI ELISA</text:p>
            <text:p>SINATRA CLARA CONSOLATA MAGNANO ELENA</text:p>
          </table:table-cell>
          <table:table-cell office:value-type="string" table:style-name="ce3">
            <text:p>010 555 8714</text:p>
            <text:p>010 555 3322</text:p>
            <text:p>010 555 2642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<text:s text:c="2"/></text:p>
            <text:p>Procedura di assunzione a tempo determinato mediante conferimento incarichi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D.lgs. 165/2001 e s.m.i. DPR n. 483/1997</text:p>
            <text:p>DPR n. 220/2001,<text:s/></text:p>
          </table:table-cell>
          <table:table-cell office:value-type="string" table:style-name="ce3">
            <text:p>SCAPOLLA SARA</text:p>
            <text:p>LORENZI LAURA</text:p>
          </table:table-cell>
          <table:table-cell office:value-type="string" table:style-name="ce3">
            <text:p>010/5553096 010/5552823</text:p>
          </table:table-cell>
          <table:table-cell office:value-type="string" table:style-name="ce7">
            <text:p><text:a xlink:href="mailto:personale.assunzioni@hsanmartino.it">personale.assunzioni@aomliguria.it</text:a></text:p>
          </table:table-cell>
          <table:table-cell office:value-type="string" table:style-name="ce3">
            <text:p>FABBRI ELISA</text:p>
            <text:p>SINATRA CLARA CONSOLATA</text:p>
          </table:table-cell>
          <table:table-cell office:value-type="string" table:style-name="ce3">
            <text:p>010 555 8714</text:p>
            <text:p>010 555 3322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PROGRAMMA TRIENNALE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Assunzione personale in somministrazione</text:p>
          </table:table-cell>
          <table:table-cell office:value-type="string" table:style-name="ce3">
            <text:p>30gg dalla richiesta</text:p>
          </table:table-cell>
          <table:table-cell office:value-type="string" table:style-name="ce3">
            <text:p>D.lgs 10 settembre 2003, n. 276 s.m.i.</text:p>
          </table:table-cell>
          <table:table-cell office:value-type="string" table:style-name="ce3">
            <text:p>SCAPOLLA SARA<text:s/></text:p>
            <text:p>LORENZI LAURA</text:p>
          </table:table-cell>
          <table:table-cell office:value-type="string" table:style-name="ce3">
            <text:p>010/5553096 010/5552823</text:p>
          </table:table-cell>
          <table:table-cell office:value-type="string" table:style-name="ce7">
            <text:p><text:a xlink:href="mailto:personale.assunzioni@hsanmartino.it">personale.assunzioni@aomliguria.it</text:a></text:p>
          </table:table-cell>
          <table:table-cell office:value-type="string" table:style-name="ce3">
            <text:p>FABBRI ELISA</text:p>
            <text:p>SINATRA CLARA CONSOLATA MAGNANO ELENA</text:p>
          </table:table-cell>
          <table:table-cell office:value-type="string" table:style-name="ce3">
            <text:p>010 555 8714</text:p>
            <text:p>010 555 3322</text:p>
            <text:p>010 555 2642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ro competente: Genova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Espletamento procedura concorsuale</text:p>
          </table:table-cell>
          <table:table-cell office:value-type="string" table:style-name="ce3">
            <text:p>180 giorni (dalla prova scritta)</text:p>
          </table:table-cell>
          <table:table-cell office:value-type="string" table:style-name="ce3">
            <text:p>Art. 10 DPR 483/97</text:p>
            <text:p>Art. 10 DPR 220/2001</text:p>
          </table:table-cell>
          <table:table-cell office:value-type="string" table:style-name="ce3"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7">
            <text:p><text:a xlink:href="mailto:personale.concorsi@hsanmartino.it">personale.concorsi@aomliguria.it</text:a></text:p>
          </table:table-cell>
          <table:table-cell office:value-type="string" table:style-name="ce3">
            <text:p/>
            <text:p>MAGNANO ELENA</text:p>
            <text:p>VALLARINO GIULIA</text:p>
          </table:table-cell>
          <table:table-cell office:value-type="string" table:style-name="ce3">
            <text:p/>
            <text:p>010 555 2642</text:p>
            <text:p>010 555 2230</text:p>
          </table:table-cell>
          <table:table-cell office:value-type="string" table:style-name="ce6">
            <text:p>personale.concorsi@aomliguria.it</text:p>
          </table:table-cell>
          <table:table-cell office:value-type="string" table:style-name="ce3">
            <text:p>DELIBERAZIONE</text:p>
          </table:table-cell>
          <table:table-cell table:style-name="ce3"/>
          <table:table-cell office:value-type="string" table:style-name="ce3">
            <text:p>G.A.</text:p>
          </table:table-cell>
          <table:table-cell table:number-columns-repeated="16370" table:style-name="ce23"/>
        </table:table-row>
        <table:table-row table:style-name="ro1" table:visibility="filter">
          <table:table-cell office:value-type="string" table:style-name="ce3">
            <text:p>U.O. Sviluppo e Gestione Risorse Umane</text:p>
          </table:table-cell>
          <table:table-cell office:value-type="string" table:style-name="ce3">
            <text:p>Reclutamento</text:p>
          </table:table-cell>
          <table:table-cell office:value-type="string" table:style-name="ce3">
            <text:p>Reintegro rapporti di lavoro a vario titolo (istruttoria)</text:p>
          </table:table-cell>
          <table:table-cell office:value-type="string" table:style-name="ce3">
            <text:p>60 giorni</text:p>
          </table:table-cell>
          <table:table-cell office:value-type="string" table:style-name="ce3">
            <text:p>Art. 13 del CCNL Area Sanità del 19/12/2022</text:p>
            <text:p>Art. 68 del CCNL Area Funzioni Locali del 17/12/2020</text:p>
            <text:p>Art. 42 del CCNL Comparto Sanità 02/11/2022</text:p>
          </table:table-cell>
          <table:table-cell office:value-type="string" table:style-name="ce3">
            <text:p>FABBRI ELISA</text:p>
            <text:p>MAGNANO ELENA</text:p>
            <text:p>SINATRA CLARA CONSOLATA</text:p>
            <text:p>VALLARINO GIULIA</text:p>
          </table:table-cell>
          <table:table-cell office:value-type="string" table:style-name="ce3">
            <text:p>010 555 8714</text:p>
            <text:p>010 555 2642</text:p>
            <text:p>010 555 3322</text:p>
            <text:p>010 555 2230</text:p>
          </table:table-cell>
          <table:table-cell office:value-type="string" table:style-name="ce7">
            <text:p><text:a xlink:href="mailto:personale.assunzioni@hsanmartino.it">personale.concorsi@aomliguria.it</text:a></text:p>
          </table:table-cell>
          <table:table-cell office:value-type="string" table:style-name="ce3">
            <text:p>FABBRI ELISA</text:p>
            <text:p>MAGNANO ELENA</text:p>
            <text:p>SINATRA CLARA CONSOLATA</text:p>
            <text:p>VALLARINO GIULIA</text:p>
          </table:table-cell>
          <table:table-cell office:value-type="string" table:style-name="ce3">
            <text:p>010 555 8714</text:p>
            <text:p>010 555 2642</text:p>
            <text:p>010 555 3322</text:p>
            <text:p>010 555 2230</text:p>
          </table:table-cell>
          <table:table-cell office:value-type="string" table:style-name="ce6">
            <text:p><text:a xlink:href="mailto:personale.concorsi@hsanmartino.it">personale.concorsi@aomliguria.it</text:a></text:p>
          </table:table-cell>
          <table:table-cell office:value-type="string" table:style-name="ce3">
            <text:p>DELIBERAZION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.O.</text:p>
          </table:table-cell>
          <table:table-cell table:number-columns-repeated="16370" table:style-name="ce23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Libera professione<text:s/></text:p>
          </table:table-cell>
          <table:table-cell office:value-type="string" table:style-name="ce3">
            <text:p>Convenzioni Strutture Private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L. 120/2007; L. 189/2012; DGR 986/2013;DGR 1646/2013; DGR 1590/2014; DGR 306/2015; DDG 2484/2019;DGR 718/2021 -851/2021</text:p>
          </table:table-cell>
          <table:table-cell office:value-type="string" table:style-name="ce3">
            <text:p>BELVEDERE VALERIA<text:s/></text:p>
          </table:table-cell>
          <table:table-cell office:value-type="string" table:style-name="ce3">
            <text:p>010 555 8790 - 2102</text:p>
          </table:table-cell>
          <table:table-cell office:value-type="string" table:style-name="ce8">
            <text:p><text:a xlink:href="mailto:libera.professione@aomliguria.it">libera.professione@aomliguria.it</text:a></text:p>
          </table:table-cell>
          <table:table-cell office:value-type="string" table:style-name="ce3">
            <text:p>RUSSO PATRIZIA<text:s/></text:p>
          </table:table-cell>
          <table:table-cell office:value-type="string" table:style-name="ce3">
            <text:p>010 555 2395</text:p>
          </table:table-cell>
          <table:table-cell office:value-type="string" table:style-name="ce8">
            <text:p><text:a xlink:href="mailto:libera.professione@aomliguria.it">libera.professione@aomliguria.it</text:a></text:p>
          </table:table-cell>
          <table:table-cell office:value-type="string" table:style-name="ce3">
            <text:p>Deliberazione</text:p>
          </table:table-cell>
          <table:table-cell table:style-name="ce5"/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.O. Sviluppo e Gestione Risorse Umane</text:p>
          </table:table-cell>
          <table:table-cell office:value-type="string" table:style-name="ce3">
            <text:p>Libera professione<text:s/></text:p>
          </table:table-cell>
          <table:table-cell office:value-type="string" table:style-name="ce3">
            <text:p>Gestione e supervisione autorizzazioni per l'esercizio dell'Attività Libero Professionale Intramuraria</text:p>
          </table:table-cell>
          <table:table-cell office:value-type="string" table:style-name="ce3">
            <text:p>entro 30 giorni dalla richiesta</text:p>
          </table:table-cell>
          <table:table-cell office:value-type="string" table:style-name="ce3">
            <text:p>L. 120/2007; L. 189/2012; DGR 986/2013; DGR 306/2015; DDG 2484/2019</text:p>
          </table:table-cell>
          <table:table-cell office:value-type="string" table:style-name="ce3">
            <text:p>FARACI GIUSEPPINA CINZIA</text:p>
          </table:table-cell>
          <table:table-cell office:value-type="string" table:style-name="ce3">
            <text:p>010 555 2395 - 2102</text:p>
          </table:table-cell>
          <table:table-cell office:value-type="string" table:style-name="ce8">
            <text:p><text:a xlink:href="mailto:libera.professione@aomliguria.it">libera.professione@aomliguria.it</text:a></text:p>
          </table:table-cell>
          <table:table-cell office:value-type="string" table:style-name="ce3">
            <text:p><text:s text:c="6"/>RUSSO PATRIZIA<text:s/></text:p>
          </table:table-cell>
          <table:table-cell office:value-type="string" table:style-name="ce3">
            <text:p>010 555 2395</text:p>
          </table:table-cell>
          <table:table-cell office:value-type="string" table:style-name="ce8">
            <text:p><text:a xlink:href="mailto:libera.professione@aomliguria.it">libera.professione@aomliguria.it</text:a>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Modulo attivazione/variazione Libera Professione</text:p>
          </table:table-cell>
          <table:table-cell office:value-type="string" table:style-name="ce3">
            <text:p>Foro competente: Genova</text:p>
          </table:table-cell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2026.A1:2026.N110" table:display-filter-buttons="true">
          <table:filter>
            <table:filter-or>
              <table:filter-condition table:field-number="7" table:value="lavoro.agile@hsanmartino.it" table:operator="="/>
              <table:filter-condition table:field-number="7" table:value="libera.professione@hsanmartino.it" table:operator="="/>
              <table:filter-condition table:field-number="7" table:value="personale.assunzioni@hsanmartino.it" table:operator="="/>
              <table:filter-condition table:field-number="7" table:value="personale.nonstrutturato@hsanmartino.it" table:operator="="/>
              <table:filter-condition table:field-number="7" table:value="rilevazione.presenze@hsanmartino.it" table:operator="="/>
              <table:filter-condition table:field-number="7" table:value="risorse.umane@hsanmartino.it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Landi</meta:initial-creator>
    <dc:creator>Tiziana Landi</dc:creator>
    <meta:creation-date>2025-11-20T15:04:22Z</meta:creation-date>
    <dc:date>2026-06-15T08:19:29Z</dc:date>
    <meta:print-date>2026-06-15T07:53:10Z</meta:print-date>
  </office:meta>
</office:document-meta>
</file>